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style:style style:name="P1" style:parent-style-name="Sadržaj1" style:master-page-name="MPF0" style:family="paragraph">
      <style:paragraph-properties fo:break-before="page"/>
    </style:style>
    <style:style style:name="P5" style:parent-style-name="Normal" style:family="paragraph">
      <style:paragraph-properties fo:margin-bottom="0in"/>
      <style:text-properties fo:font-weight="bold" style:font-weight-asian="bold" style:font-weight-complex="bold" fo:color="#00B050" fo:font-size="16pt" style:font-size-asian="16pt" style:font-size-complex="16pt"/>
    </style:style>
    <style:style style:name="P6" style:parent-style-name="Normal" style:family="paragraph">
      <style:paragraph-properties fo:margin-bottom="0in"/>
      <style:text-properties fo:font-weight="bold" style:font-weight-asian="bold" style:font-weight-complex="bold" fo:color="#00B050" fo:font-size="16pt" style:font-size-asian="16pt" style:font-size-complex="16pt"/>
    </style:style>
    <style:style style:name="P7" style:parent-style-name="Normal" style:family="paragraph">
      <style:paragraph-properties fo:margin-bottom="0in"/>
      <style:text-properties fo:font-weight="bold" style:font-weight-asian="bold" style:font-weight-complex="bold" fo:color="#00B050" fo:font-size="16pt" style:font-size-asian="16pt" style:font-size-complex="16pt"/>
    </style:style>
    <style:style style:name="P8" style:parent-style-name="Normal" style:family="paragraph">
      <style:paragraph-properties fo:text-align="end"/>
    </style:style>
    <style:style style:name="T9" style:parent-style-name="Zadanifontodlomka" style:family="text">
      <style:text-properties fo:color="#808080" fo:font-size="12pt" style:font-size-asian="12pt" style:font-size-complex="12pt"/>
    </style:style>
    <style:style style:name="T10" style:parent-style-name="Zadanifontodlomka" style:family="text">
      <style:text-properties fo:color="#808080" fo:font-size="12pt" style:font-size-asian="12pt" style:font-size-complex="12pt" fo:language="en" fo:country="US"/>
    </style:style>
    <style:style style:name="P11" style:parent-style-name="Normal" style:family="paragraph">
      <style:text-properties fo:font-weight="bold" style:font-weight-asian="bold" style:font-weight-complex="bold" fo:color="#4F81BD" fo:font-size="20pt" style:font-size-asian="20pt" style:font-size-complex="20pt"/>
    </style:style>
    <style:style style:name="P12" style:parent-style-name="Normal" style:family="paragraph">
      <style:text-properties fo:font-weight="bold" style:font-weight-asian="bold" style:font-weight-complex="bold" fo:color="#808080" fo:font-size="16pt" style:font-size-asian="16pt" style:font-size-complex="16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1F497D" fo:font-size="36pt" style:font-size-asian="36pt" style:font-size-complex="36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1F497D" fo:font-size="36pt" style:font-size-asian="36pt" style:font-size-complex="36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1F497D" fo:font-size="36pt" style:font-size-asian="36pt" style:font-size-complex="36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1F497D" fo:font-size="36pt" style:font-size-asian="36pt" style:font-size-complex="36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808080" fo:font-size="16pt" style:font-size-asian="16pt" style:font-size-complex="16pt"/>
    </style:style>
    <style:style style:name="P18" style:parent-style-name="Sadržaj1" style:family="paragraph">
      <style:paragraph-properties fo:break-before="page"/>
    </style:style>
    <style:style style:name="T19" style:parent-style-name="Hiperveza" style:family="text">
      <style:text-properties fo:font-weight="normal" style:font-weight-asian="normal" fo:font-size="11pt" style:font-size-asian="11pt" style:font-size-complex="11pt" style:language-asian="en" style:country-asian="US"/>
    </style:style>
    <style:style style:name="T20" style:parent-style-name="Zadanifontodlomka" style:family="text">
      <style:text-properties fo:font-weight="normal" style:font-weight-asian="normal" fo:font-size="11pt" style:font-size-asian="11pt" style:font-size-complex="11pt"/>
    </style:style>
    <style:style style:name="T21" style:parent-style-name="Hiperveza" style:family="text">
      <style:text-properties fo:font-weight="normal" style:font-weight-asian="normal" fo:font-size="11pt" style:font-size-asian="11pt" style:font-size-complex="11pt" style:language-asian="en" style:country-asian="US"/>
    </style:style>
    <style:style style:name="T22" style:parent-style-name="Zadanifontodlomka" style:family="text">
      <style:text-properties fo:font-weight="normal" style:font-weight-asian="normal" fo:font-size="11pt" style:font-size-asian="11pt" style:font-size-complex="11pt"/>
    </style:style>
    <style:style style:name="T23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24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25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26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27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28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29" style:parent-style-name="Hiperveza" style:family="text">
      <style:text-properties fo:font-weight="normal" style:font-weight-asian="normal" fo:font-size="11pt" style:font-size-asian="11pt" style:font-size-complex="11pt" style:language-asian="en" style:country-asian="US"/>
    </style:style>
    <style:style style:name="T30" style:parent-style-name="Zadanifontodlomka" style:family="text">
      <style:text-properties fo:font-weight="normal" style:font-weight-asian="normal" fo:font-size="11pt" style:font-size-asian="11pt" style:font-size-complex="11pt"/>
    </style:style>
    <style:style style:name="T31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32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33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34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35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36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37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38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39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40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41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42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43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44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45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46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47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48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49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50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51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52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53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P54" style:parent-style-name="Sadržaj3" style:family="paragraph">
      <style:paragraph-properties>
        <style:tab-stops>
          <style:tab-stop style:type="right" style:leader-style="solid" style:leader-text="_" style:position="0in"/>
          <style:tab-stop style:type="right" style:leader-style="solid" style:leader-text="_" style:position="5.8993in"/>
        </style:tab-stops>
      </style:paragraph-properties>
    </style:style>
    <style:style style:name="T55" style:parent-style-name="Hiperveza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7" style:parent-style-name="Sadržaj3" style:family="paragraph">
      <style:paragraph-properties>
        <style:tab-stops>
          <style:tab-stop style:type="right" style:leader-style="solid" style:leader-text="_" style:position="0in"/>
          <style:tab-stop style:type="right" style:leader-style="solid" style:leader-text="_" style:position="5.8993in"/>
        </style:tab-stops>
      </style:paragraph-properties>
    </style:style>
    <style:style style:name="T58" style:parent-style-name="Hiperveza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60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61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62" style:parent-style-name="Hiperveza" style:family="text">
      <style:text-properties fo:font-weight="normal" style:font-weight-asian="normal" fo:font-size="11pt" style:font-size-asian="11pt" style:font-size-complex="11pt" style:language-asian="en" style:country-asian="US"/>
    </style:style>
    <style:style style:name="T63" style:parent-style-name="Hiperveza" style:family="text">
      <style:text-properties fo:font-weight="normal" style:font-weight-asian="normal" fo:font-size="11pt" style:font-size-asian="11pt" style:font-size-complex="11pt" style:language-asian="en" style:country-asian="US"/>
    </style:style>
    <style:style style:name="T64" style:parent-style-name="Zadanifontodlomka" style:family="text">
      <style:text-properties fo:font-weight="normal" style:font-weight-asian="normal" fo:font-size="11pt" style:font-size-asian="11pt" style:font-size-complex="11pt"/>
    </style:style>
    <style:style style:name="T65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66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67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68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69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70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71" style:parent-style-name="Hiperveza" style:family="text">
      <style:text-properties fo:font-weight="normal" style:font-weight-asian="normal" fo:font-size="11pt" style:font-size-asian="11pt" style:font-size-complex="11pt" style:language-asian="en" style:country-asian="US"/>
    </style:style>
    <style:style style:name="T72" style:parent-style-name="Zadanifontodlomka" style:family="text">
      <style:text-properties fo:font-weight="normal" style:font-weight-asian="normal" fo:font-size="11pt" style:font-size-asian="11pt" style:font-size-complex="11pt"/>
    </style:style>
    <style:style style:name="T73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74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75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76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77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78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79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80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81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82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83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84" style:parent-style-name="Hiperveza" style:family="text">
      <style:text-properties style:font-name="Arial" style:font-name-complex="Arial" fo:font-weight="normal" style:font-weight-asian="normal" fo:font-style="normal" style:font-style-asian="normal" style:language-asian="en" style:country-asian="US"/>
    </style:style>
    <style:style style:name="T85" style:parent-style-name="Zadanifontodlomka" style:family="text">
      <style:text-properties style:font-name="Arial" style:font-name-complex="Arial" fo:font-weight="normal" style:font-weight-asian="normal" fo:font-style="normal" style:font-style-asian="normal"/>
    </style:style>
    <style:style style:name="T86" style:parent-style-name="Hiperveza" style:family="text">
      <style:text-properties fo:font-weight="normal" style:font-weight-asian="normal" fo:font-size="11pt" style:font-size-asian="11pt" style:font-size-complex="11pt" style:language-asian="en" style:country-asian="US"/>
    </style:style>
    <style:style style:name="T87" style:parent-style-name="Zadanifontodlomka" style:family="text">
      <style:text-properties fo:font-weight="normal" style:font-weight-asian="normal" fo:font-size="11pt" style:font-size-asian="11pt" style:font-size-complex="11pt"/>
    </style:style>
    <style:style style:name="P88" style:parent-style-name="Sadržaj1" style:master-page-name="MPF1" style:family="paragraph">
      <style:paragraph-properties fo:break-before="page"/>
    </style:style>
    <style:style style:name="P92" style:parent-style-name="Tablicaslika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93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94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95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96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97" style:parent-style-name="Zadanifontodlomka" style:family="text">
      <style:text-properties style:font-name="Arial" style:font-name-complex="Arial" fo:font-style="italic" style:font-style-asian="italic"/>
    </style:style>
    <style:style style:name="P98" style:parent-style-name="Tablicaslika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99" style:parent-style-name="Hiperveza" style:family="text">
      <style:text-properties style:font-name="Arial" style:font-name-complex="Arial" style:font-weight-complex="bold" fo:font-style="italic" style:font-style-asian="italic" style:use-window-font-color="true" style:text-underline-type="none"/>
    </style:style>
    <style:style style:name="T100" style:parent-style-name="Hiperveza" style:family="text">
      <style:text-properties style:font-name="Arial" style:font-name-complex="Arial" style:font-weight-complex="bold" fo:font-style="italic" style:font-style-asian="italic" style:use-window-font-color="true" style:text-underline-type="none"/>
    </style:style>
    <style:style style:name="T101" style:parent-style-name="Hiperveza" style:family="text">
      <style:text-properties style:font-name="Arial" style:font-name-complex="Arial" style:font-weight-complex="bold" fo:font-style="italic" style:font-style-asian="italic" style:use-window-font-color="true" style:text-underline-type="none"/>
    </style:style>
    <style:style style:name="T102" style:parent-style-name="Zadanifontodlomka" style:family="text">
      <style:text-properties style:font-name="Arial" style:font-name-complex="Arial" fo:font-style="italic" style:font-style-asian="italic"/>
    </style:style>
    <style:style style:name="P103" style:parent-style-name="Tablicaslika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04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05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06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07" style:parent-style-name="Zadanifontodlomka" style:family="text">
      <style:text-properties style:font-name="Arial" style:font-name-complex="Arial" fo:font-style="italic" style:font-style-asian="italic"/>
    </style:style>
    <style:style style:name="P108" style:parent-style-name="Tablicaslika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09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10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11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12" style:parent-style-name="Zadanifontodlomka" style:family="text">
      <style:text-properties style:font-name="Arial" style:font-name-complex="Arial" fo:font-style="italic" style:font-style-asian="italic"/>
    </style:style>
    <style:style style:name="P113" style:parent-style-name="Tablicaslika" style:family="paragraph">
      <style:paragraph-properties fo:margin-left="0.6895in" fo:text-indent="-0.6895in">
        <style:tab-stops>
          <style:tab-stop style:type="right" style:leader-style="dotted" style:leader-text="." style:position="5.6034in"/>
        </style:tab-stops>
      </style:paragraph-properties>
    </style:style>
    <style:style style:name="T114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15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16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17" style:parent-style-name="Zadanifontodlomka" style:family="text">
      <style:text-properties style:font-name="Arial" style:font-name-complex="Arial" fo:font-style="italic" style:font-style-asian="italic"/>
    </style:style>
    <style:style style:name="P118" style:parent-style-name="Tablicaslika" style:family="paragraph">
      <style:paragraph-properties fo:margin-left="0.6895in" fo:text-indent="-0.6895in">
        <style:tab-stops>
          <style:tab-stop style:type="right" style:leader-style="dotted" style:leader-text="." style:position="5.6034in"/>
        </style:tab-stops>
      </style:paragraph-properties>
    </style:style>
    <style:style style:name="T119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20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21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22" style:parent-style-name="Zadanifontodlomka" style:family="text">
      <style:text-properties style:font-name="Arial" style:font-name-complex="Arial" fo:font-style="italic" style:font-style-asian="italic"/>
    </style:style>
    <style:style style:name="P123" style:parent-style-name="Tablicaslika" style:family="paragraph">
      <style:paragraph-properties fo:margin-left="0.6895in" fo:text-indent="-0.6895in">
        <style:tab-stops>
          <style:tab-stop style:type="right" style:leader-style="dotted" style:leader-text="." style:position="5.6034in"/>
        </style:tab-stops>
      </style:paragraph-properties>
    </style:style>
    <style:style style:name="T124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25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26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27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28" style:parent-style-name="Zadanifontodlomka" style:family="text">
      <style:text-properties style:font-name="Arial" style:font-name-complex="Arial" fo:font-style="italic" style:font-style-asian="italic"/>
    </style:style>
    <style:style style:name="P129" style:parent-style-name="Tablicaslika" style:family="paragraph">
      <style:paragraph-properties fo:margin-left="0.6895in" fo:text-indent="-0.6895in">
        <style:tab-stops>
          <style:tab-stop style:type="right" style:leader-style="dotted" style:leader-text="." style:position="5.6034in"/>
        </style:tab-stops>
      </style:paragraph-properties>
    </style:style>
    <style:style style:name="T130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31" style:parent-style-name="Zadanifontodlomka" style:family="text">
      <style:text-properties style:font-name="Arial" style:font-name-complex="Arial" fo:font-style="italic" style:font-style-asian="italic"/>
    </style:style>
    <style:style style:name="T132" style:parent-style-name="Zadanifontodlomka" style:family="text">
      <style:text-properties style:font-name="Arial" style:font-name-complex="Arial" fo:font-style="italic" style:font-style-asian="italic"/>
    </style:style>
    <style:style style:name="T133" style:parent-style-name="Zadanifontodlomka" style:family="text">
      <style:text-properties style:font-name="Arial" style:font-name-complex="Arial" fo:font-style="italic" style:font-style-asian="italic"/>
    </style:style>
    <style:style style:name="P134" style:parent-style-name="Tablicaslika" style:family="paragraph">
      <style:paragraph-properties fo:margin-left="0.6895in" fo:text-indent="-0.6895in">
        <style:tab-stops>
          <style:tab-stop style:type="right" style:leader-style="dotted" style:leader-text="." style:position="5.6034in"/>
        </style:tab-stops>
      </style:paragraph-properties>
    </style:style>
    <style:style style:name="T135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36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37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38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39" style:parent-style-name="Zadanifontodlomka" style:family="text">
      <style:text-properties style:font-name="Arial" style:font-name-complex="Arial" fo:font-style="italic" style:font-style-asian="italic"/>
    </style:style>
    <style:style style:name="P140" style:parent-style-name="Normal" style:family="paragraph">
      <style:paragraph-properties fo:margin-bottom="0in"/>
    </style:style>
    <style:style style:name="P1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2" style:parent-style-name="Tablicaslika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43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44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45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46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47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48" style:parent-style-name="Zadanifontodlomka" style:family="text">
      <style:text-properties style:font-name="Arial" style:font-name-complex="Arial" fo:font-style="italic" style:font-style-asian="italic"/>
    </style:style>
    <style:style style:name="P149" style:parent-style-name="Tablicaslika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50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51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52" style:parent-style-name="Hiperveza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153" style:parent-style-name="Zadanifontodlomka" style:family="text">
      <style:text-properties style:font-name="Arial" style:font-name-complex="Arial" fo:font-style="italic" style:font-style-asian="italic"/>
    </style:style>
    <style:style style:name="P154" style:parent-style-name="Naslov1" style:master-page-name="MPF2" style:family="paragraph">
      <style:paragraph-properties fo:keep-with-next="always" fo:keep-together="always" fo:break-before="page" fo:text-align="justify" fo:margin-top="0in" fo:margin-bottom="0.3333in" fo:line-height="115%" fo:margin-left="0.3937in" fo:text-indent="-0.3409in">
        <style:tab-stops/>
      </style:paragraph-properties>
      <style:text-properties style:font-name="Arial" style:font-name-complex="Arial" style:letter-kerning="false" fo:font-size="14pt" style:font-size-asian="14pt" style:font-size-complex="14pt" style:language-asian="en" style:country-asian="US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161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162" style:parent-style-name="Zadanifontodlomka" style:family="text">
      <style:text-properties style:font-name="Arial" style:font-name-complex="Arial" fo:font-size="12pt" style:font-size-asian="12pt" style:font-size-complex="12pt" style:language-asian="sl" style:country-asian="SI"/>
    </style:style>
    <style:style style:name="T16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64" style:parent-style-name="Zadanifontodlomka" style:family="text">
      <style:text-properties style:font-name="Arial" style:font-name-complex="Arial" fo:color="#FF0000" fo:font-size="12pt" style:font-size-asian="12pt" style:font-size-complex="12pt"/>
    </style:style>
    <style:style style:name="T16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Zadanifontodlomka" style:family="text">
      <style:text-properties style:font-name="Arial" style:font-name-complex="Arial" fo:font-size="12pt" style:font-size-asian="12pt" style:font-size-complex="12pt" style:language-asian="sl" style:country-asian="SI"/>
    </style:style>
    <style:style style:name="T168" style:parent-style-name="Zadanifontodlomka" style:family="text">
      <style:text-properties style:font-name="Arial" style:font-name-complex="Arial" fo:font-size="12pt" style:font-size-asian="12pt" style:font-size-complex="12pt" style:language-asian="sl" style:country-asian="SI"/>
    </style:style>
    <style:style style:name="T1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0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17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2" style:parent-style-name="Zadanifontodlomka" style:family="text">
      <style:text-properties style:font-name="Arial" style:font-name-complex="Arial" fo:font-size="12pt" style:font-size-asian="12pt" style:font-size-complex="12pt" style:language-asian="sl" style:country-asian="SI"/>
    </style:style>
    <style:style style:name="T173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174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18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9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2" style:parent-style-name="Zadanifontodlomka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6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19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00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01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02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03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06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07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08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09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10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11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12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5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8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1" style:parent-style-name="Zadanifontodlomka" style:family="text">
      <style:text-properties style:font-name="Arial" style:font-name-complex="Arial" fo:color="#000000" fo:font-size="12pt" style:font-size-asian="12pt" style:font-size-complex="12pt" style:language-asian="sl" style:country-asian="SI"/>
    </style:style>
    <style:style style:name="T2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2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2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33" style:parent-style-name="Normal" style:family="paragraph">
      <style:paragraph-properties fo:text-align="justify" fo:text-indent="0.3937in"/>
      <style:text-properties style:font-name="Arial" style:font-name-complex="Arial" fo:color="#000000" fo:font-size="12pt" style:font-size-asian="12pt" style:font-size-complex="12pt"/>
    </style:style>
    <style:style style:name="P234" style:parent-style-name="Naslov1" style:master-page-name="MPF3" style:family="paragraph">
      <style:paragraph-properties fo:keep-with-next="always" fo:keep-together="always" fo:break-before="page" fo:text-align="justify" fo:margin-top="0in" fo:margin-bottom="0.3333in" fo:line-height="115%" fo:margin-left="0.3937in" fo:text-indent="-0.3409in">
        <style:tab-stops/>
      </style:paragraph-properties>
      <style:text-properties style:font-name="Arial" style:font-name-complex="Arial" style:letter-kerning="false" fo:font-size="14pt" style:font-size-asian="14pt" style:font-size-complex="14pt" style:language-asian="en" style:country-asian="US"/>
    </style:style>
    <style:style style:name="P239" style:parent-style-name="Naslov2" style:family="paragraph">
      <style:paragraph-properties fo:margin-top="0in"/>
      <style:text-properties style:font-name="Arial" style:font-name-complex="Arial" fo:color="#002060" style:language-asian="en" style:country-asian="US"/>
    </style:style>
    <style:style style:name="P240" style:parent-style-name="Normal" style:family="paragraph">
      <style:paragraph-properties fo:margin-bottom="0in"/>
      <style:text-properties style:language-asian="en" style:country-asian="US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45" style:parent-style-name="Normal" style:family="paragraph">
      <style:paragraph-properties fo:text-align="justify" fo:margin-bottom="0.0833in" fo:margin-left="0.3736in" fo:text-indent="-0.2479in">
        <style:tab-stops/>
      </style:paragraph-properties>
    </style:style>
    <style:style style:name="T246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4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5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51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52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253" style:parent-style-name="Zadanifontodlomka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54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5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5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5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5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6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6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6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6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6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66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6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6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7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7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7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7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75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76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277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27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79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8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8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8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83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8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8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8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88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8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9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92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93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9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95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296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297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298" style:parent-style-name="Naglašeno" style:family="text">
      <style:text-properties style:font-name="Arial" style:font-name-complex="Arial" fo:font-size="12pt" style:font-size-asian="12pt" style:font-size-complex="12pt" fo:background-color="#FFFFFF"/>
    </style:style>
    <style:style style:name="T2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0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0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04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0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0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08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0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1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11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1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1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1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15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1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21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2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2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2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25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2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2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2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2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3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3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3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33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3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3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37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3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4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4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4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44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4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4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4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4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5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51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352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353" style:parent-style-name="Hiperveza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35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5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56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5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358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5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6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6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62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63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6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6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66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6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6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7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7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7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7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74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75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376" style:parent-style-name="Naglašeno" style:family="text">
      <style:text-properties style:font-name="Arial" style:font-name-complex="Arial" fo:font-size="12pt" style:font-size-asian="12pt" style:font-size-complex="12pt" fo:background-color="#FFFFFF"/>
    </style:style>
    <style:style style:name="T37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78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7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8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8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82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83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8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385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8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8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8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38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9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9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9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9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94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9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9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97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39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3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0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0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0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04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0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0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07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08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40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410" style:parent-style-name="Normal" style:family="paragraph">
      <style:paragraph-properties fo:text-align="justify" fo:margin-bottom="0in" fo:margin-left="0.3937in" fo:text-indent="-0.1437in">
        <style:tab-stops/>
      </style:paragraph-properties>
    </style:style>
    <style:style style:name="T41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1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1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margin-left="0.3937in" fo:text-indent="-0.1437in">
        <style:tab-stops/>
      </style:paragraph-properties>
    </style:style>
    <style:style style:name="T41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17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1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2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23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2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2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26" style:parent-style-name="Normal" style:family="paragraph">
      <style:paragraph-properties fo:text-align="justify" fo:margin-bottom="0in" fo:margin-left="0.3937in" fo:text-indent="-0.1437in">
        <style:tab-stops/>
      </style:paragraph-properties>
    </style:style>
    <style:style style:name="T42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2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justify" fo:margin-bottom="0in" fo:margin-left="0.3937in" fo:text-indent="-0.1437in">
        <style:tab-stops/>
      </style:paragraph-properties>
    </style:style>
    <style:style style:name="T43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3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3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3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34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3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3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37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3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4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4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4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43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4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4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4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47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4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4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5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51" style:parent-style-name="Odlomakpopisa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52" style:parent-style-name="Normal" style:family="paragraph">
      <style:paragraph-properties fo:text-align="justify" fo:margin-bottom="0.0833in" fo:margin-left="0.3736in" fo:text-indent="-0.24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5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5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5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57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5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5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6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6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62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63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464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46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6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68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7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7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7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7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7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P478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79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480" style:parent-style-name="Naglašeno" style:family="text">
      <style:text-properties style:font-name="Arial" style:font-name-complex="Arial" fo:font-size="12pt" style:font-size-asian="12pt" style:font-size-complex="12pt" fo:background-color="#FFFFFF"/>
    </style:style>
    <style:style style:name="T48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82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83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8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8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8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87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8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8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9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91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492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493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49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95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496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497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498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4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0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0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03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0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0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0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0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0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0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1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13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1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16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17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518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519" style:parent-style-name="Zadanifontodlomka" style:family="text">
      <style:text-properties style:font-name="Arial" style:font-name-complex="Arial" fo:font-size="12pt" style:font-size-asian="12pt" style:font-size-complex="12pt" fo:background-color="#FFFFFF"/>
    </style:style>
    <style:style style:name="T5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2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23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2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2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528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2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3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31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32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533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534" style:parent-style-name="Naglašeno" style:family="text">
      <style:text-properties style:font-name="Arial" style:font-name-complex="Arial" fo:font-size="12pt" style:font-size-asian="12pt" style:font-size-complex="12pt" fo:background-color="#FFFFFF"/>
    </style:style>
    <style:style style:name="T53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3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3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3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39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4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4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4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44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4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47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4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4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5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5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5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553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5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5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56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57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558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55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60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561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562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P563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64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565" style:parent-style-name="Hiperveza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56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6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7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7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justify" fo:margin-bottom="0in" fo:margin-left="0.3937in" fo:text-indent="-0.1437in">
        <style:tab-stops/>
      </style:paragraph-properties>
    </style:style>
    <style:style style:name="T573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7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7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76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77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57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7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8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8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8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justify" fo:margin-bottom="0in" fo:margin-left="0.3937in" fo:text-indent="-0.1437in">
        <style:tab-stops/>
      </style:paragraph-properties>
    </style:style>
    <style:style style:name="T58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8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586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8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8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89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9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9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9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593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9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9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59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9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98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59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0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0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0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0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04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0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0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0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08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0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1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611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1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16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1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19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2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2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23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2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2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2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2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29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3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3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3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3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634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3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3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3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39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4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41" style:parent-style-name="Hiperveza" style:family="text">
      <style:text-properties style:font-name="Arial" style:font-name-complex="Arial" fo:font-size="12pt" style:font-size-asian="12pt" style:font-size-complex="12pt" style:text-underline-type="none"/>
    </style:style>
    <style:style style:name="P642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43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4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48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4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5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651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5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53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5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55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5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5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5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5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60" style:parent-style-name="Odlomakpopisa" style:family="paragraph">
      <style:paragraph-properties fo:text-align="justify" fo:margin-bottom="0in" fo:margin-left="0.3937in" fo:text-indent="-0.1437in">
        <style:tab-stops/>
      </style:paragraph-properties>
    </style:style>
    <style:style style:name="T661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662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663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66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65" style:parent-style-name="Odlomakpopisa" style:family="paragraph">
      <style:paragraph-properties fo:text-align="justify" fo:margin-left="0.3937in" fo:text-indent="-0.1458in">
        <style:tab-stops>
          <style:tab-stop style:type="left" style:position="-0.0187in"/>
        </style:tab-stops>
      </style:paragraph-properties>
    </style:style>
    <style:style style:name="T66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68" style:parent-style-name="Naslov2" style:family="paragraph">
      <style:paragraph-properties fo:margin-top="0in"/>
      <style:text-properties style:font-name="Arial" style:font-name-complex="Arial" fo:color="#002060" style:language-asian="en" style:country-asian="US"/>
    </style:style>
    <style:style style:name="P669" style:parent-style-name="Normal" style:family="paragraph">
      <style:paragraph-properties fo:margin-bottom="0in"/>
      <style:text-properties style:language-asian="en" style:country-asian="US"/>
    </style:style>
    <style:style style:name="P670" style:parent-style-name="Normal" style:family="paragraph">
      <style:paragraph-properties fo:text-align="justify" fo:text-indent="0.3937in"/>
      <style:text-properties style:font-name="Arial" style:font-name-complex="Arial" fo:color="#000000" fo:font-size="12pt" style:font-size-asian="12pt" style:font-size-complex="12pt"/>
    </style:style>
    <style:style style:name="P671" style:parent-style-name="Normal" style:family="paragraph">
      <style:paragraph-properties fo:text-align="justify" fo:margin-bottom="0.0833in" fo:margin-left="0.3736in" fo:text-indent="-0.24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2" style:parent-style-name="t-9-8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673" style:parent-style-name="t-9-8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674" style:parent-style-name="t-9-8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675" style:parent-style-name="t-9-8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676" style:parent-style-name="t-9-8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677" style:parent-style-name="t-9-8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678" style:parent-style-name="t-9-8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679" style:parent-style-name="t-9-8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680" style:parent-style-name="t-9-8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681" style:parent-style-name="t-9-8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682" style:parent-style-name="t-9-8" style:family="paragraph">
      <style:paragraph-properties fo:text-align="justify" fo:margin-top="0in" fo:margin-bottom="0in" fo:line-height="115%" fo:margin-left="0.25in">
        <style:tab-stops/>
      </style:paragraph-properties>
      <style:text-properties style:font-name="Arial" style:font-name-complex="Arial"/>
    </style:style>
    <style:style style:name="P683" style:parent-style-name="Naslov2" style:family="paragraph">
      <style:paragraph-properties fo:margin-top="0in"/>
      <style:text-properties style:font-name="Arial" style:font-name-complex="Arial" fo:color="#002060" style:language-asian="en" style:country-asian="US"/>
    </style:style>
    <style:style style:name="P684" style:parent-style-name="Normal" style:family="paragraph">
      <style:paragraph-properties fo:margin-bottom="0in"/>
      <style:text-properties style:language-asian="en" style:country-asian="US"/>
    </style:style>
    <style:style style:name="P685" style:parent-style-name="Normal" style:family="paragraph">
      <style:paragraph-properties fo:text-align="justify" fo:text-indent="0.3937in"/>
      <style:text-properties style:font-name="Arial" style:font-name-complex="Arial" fo:color="#000000" fo:font-size="12pt" style:font-size-asian="12pt" style:font-size-complex="12pt"/>
    </style:style>
    <style:style style:name="P686" style:parent-style-name="Normal" style:family="paragraph">
      <style:paragraph-properties fo:text-align="justify"/>
    </style:style>
    <style:style style:name="T687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8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68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690" style:parent-style-name="box_457773" style:family="paragraph">
      <style:paragraph-properties fo:text-align="justify" fo:margin-top="0in" fo:margin-bottom="0.1388in" fo:line-height="115%"/>
    </style:style>
    <style:style style:name="T691" style:parent-style-name="Zadanifontodlomka" style:family="text">
      <style:text-properties style:font-name="Arial" style:font-name-complex="Arial" fo:font-weight="bold" style:font-weight-asian="bold" fo:color="#000000"/>
    </style:style>
    <style:style style:name="T692" style:parent-style-name="Zadanifontodlomka" style:family="text">
      <style:text-properties style:font-name="Arial" style:font-name-complex="Arial" fo:color="#000000"/>
    </style:style>
    <style:style style:name="T693" style:parent-style-name="Hiperveza" style:family="text">
      <style:text-properties style:font-name="Arial" style:font-name-complex="Arial" style:font-weight-complex="bold" style:use-window-font-color="true" style:text-underline-type="none"/>
    </style:style>
    <style:style style:name="T694" style:parent-style-name="Hiperveza" style:family="text">
      <style:text-properties style:font-name="Arial" style:font-name-complex="Arial" style:use-window-font-color="true" style:text-underline-type="none"/>
    </style:style>
    <style:style style:name="T695" style:parent-style-name="Zadanifontodlomka" style:family="text">
      <style:text-properties style:font-name="Arial" style:font-name-complex="Arial" fo:color="#000000"/>
    </style:style>
    <style:style style:name="T696" style:parent-style-name="Zadanifontodlomka" style:family="text">
      <style:text-properties style:font-name="Arial" style:font-name-complex="Arial" fo:color="#000000"/>
    </style:style>
    <style:style style:name="P697" style:parent-style-name="Normal" style:family="paragraph">
      <style:paragraph-properties fo:text-align="justify"/>
    </style:style>
    <style:style style:name="T698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9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700" style:parent-style-name="Normal" style:family="paragraph">
      <style:paragraph-properties fo:text-align="justify"/>
    </style:style>
    <style:style style:name="T701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0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70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70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705" style:parent-style-name="Naslov1" style:master-page-name="MPF4" style:family="paragraph">
      <style:paragraph-properties fo:keep-with-next="always" fo:keep-together="always" fo:break-before="page" fo:text-align="justify" fo:margin-top="0in" fo:margin-bottom="0.3333in" fo:line-height="115%" fo:margin-left="0.3937in" fo:text-indent="-0.3409in">
        <style:tab-stops/>
      </style:paragraph-properties>
      <style:text-properties style:font-name="Arial" style:font-name-complex="Arial" style:letter-kerning="false" fo:font-size="14pt" style:font-size-asian="14pt" style:font-size-complex="14pt" style:language-asian="en" style:country-asian="US"/>
    </style:style>
    <style:style style:name="P710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711" style:parent-style-name="Normal" style:family="paragraph">
      <style:paragraph-properties fo:text-align="justify" fo:margin-top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712" style:parent-style-name="Odlomakpopisa" style:family="paragraph">
      <style:paragraph-properties fo:text-align="justify" fo:margin-bottom="0in"/>
    </style:style>
    <style:style style:name="T713" style:parent-style-name="Hiperveza" style:family="text">
      <style:text-properties style:font-name="Arial" style:font-name-complex="Arial" style:font-weight-complex="bold" style:use-window-font-color="true" fo:font-size="12pt" style:font-size-asian="12pt" style:font-size-complex="12pt" style:text-underline-type="none"/>
    </style:style>
    <style:style style:name="T71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715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P716" style:parent-style-name="Odlomakpopisa" style:family="paragraph">
      <style:paragraph-properties fo:text-align="justify" fo:margin-bottom="0in"/>
    </style:style>
    <style:style style:name="T71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718" style:parent-style-name="Odlomakpopisa" style:family="paragraph">
      <style:paragraph-properties fo:text-align="justify" fo:margin-bottom="0in"/>
    </style:style>
    <style:style style:name="T71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720" style:parent-style-name="Odlomakpopisa" style:family="paragraph">
      <style:paragraph-properties fo:text-align="justify" fo:margin-bottom="0in"/>
    </style:style>
    <style:style style:name="T7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22" style:parent-style-name="Odlomakpopis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3" style:parent-style-name="Normal" style:family="paragraph">
      <style:paragraph-properties fo:text-align="center" fo:margin-top="0.1666in" fo:margin-bottom="0.0833in"/>
    </style:style>
    <style:style style:name="T724" style:parent-style-name="Zadanifontodlomka" style:family="text">
      <style:text-properties style:font-name="Arial" style:font-name-complex="Arial" fo:font-style="italic" style:font-style-asian="italic"/>
    </style:style>
    <style:style style:name="TableColumn726" style:family="table-column">
      <style:table-column-properties style:column-width="0.3937in"/>
    </style:style>
    <style:style style:name="TableColumn727" style:family="table-column">
      <style:table-column-properties style:column-width="2.4493in"/>
    </style:style>
    <style:style style:name="TableColumn728" style:family="table-column">
      <style:table-column-properties style:column-width="1.9208in"/>
    </style:style>
    <style:style style:name="TableColumn729" style:family="table-column">
      <style:table-column-properties style:column-width="1.5291in"/>
    </style:style>
    <style:style style:name="Table725" style:family="table">
      <style:table-properties style:width="6.293in" style:rel-width="100%" fo:margin-left="0in" table:align="center"/>
    </style:style>
    <style:style style:name="TableRow730" style:family="table-row">
      <style:table-row-properties style:min-row-height="0.5145in"/>
    </style:style>
    <style:style style:name="TableCell73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complex="Arial" fo:color="#1F497D"/>
    </style:style>
    <style:style style:name="TableCell73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740" style:family="table-row">
      <style:table-row-properties style:min-row-height="0.2958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Odlomakpopis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/>
    </style:style>
    <style:style style:name="P745" style:parent-style-name="Odlomakpopisa" style:family="paragraph">
      <style:paragraph-properties fo:text-align="center" fo:margin-bottom="0in" fo:line-height="100%" fo:margin-left="0in">
        <style:tab-stops/>
      </style:paragraph-properties>
    </style:style>
    <style:style style:name="T746" style:parent-style-name="Zadanifontodlomka" style:family="text">
      <style:text-properties style:font-name="Arial" style:font-name-complex="Arial"/>
    </style:style>
    <style:style style:name="T747" style:parent-style-name="Zadanifontodlomka" style:family="text">
      <style:text-properties style:font-name="Arial" style:font-name-complex="Arial"/>
    </style:style>
    <style:style style:name="T748" style:parent-style-name="Zadanifontodlomka" style:family="text">
      <style:text-properties style:font-name="Arial" style:font-name-complex="Arial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53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754" style:parent-style-name="Normal" style:family="paragraph">
      <style:paragraph-properties fo:text-align="justify" fo:margin-bottom="0.2222in" fo:margin-right="-0.0986in" fo:text-indent="0.3743in"/>
    </style:style>
    <style:style style:name="T75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5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57" style:parent-style-name="Zadanifontodlomka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58" style:parent-style-name="Hiperveza" style:family="text">
      <style:text-properties style:font-name="Arial" style:font-name-complex="Arial" fo:font-style="italic" style:font-style-asian="italic" style:use-window-font-color="true" fo:font-size="12pt" style:font-size-asian="12pt" style:font-size-complex="12pt" style:text-underline-type="none"/>
    </style:style>
    <style:style style:name="T759" style:parent-style-name="Zadanifontodlomka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60" style:parent-style-name="Hiperveza" style:family="text">
      <style:text-properties style:font-name="Arial" style:font-name-complex="Arial" fo:font-style="italic" style:font-style-asian="italic" style:use-window-font-color="true" fo:font-size="12pt" style:font-size-asian="12pt" style:font-size-complex="12pt" style:text-underline-type="none"/>
    </style:style>
    <style:style style:name="T761" style:parent-style-name="Zadanifontodlomka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6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63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764" style:parent-style-name="Normal" style:family="paragraph">
      <style:paragraph-properties fo:margin-bottom="0in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Zadanifontodlomka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76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76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6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77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7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77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773" style:parent-style-name="Zadanifontodlomka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Zadanifontodlomka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77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777" style:parent-style-name="Zadanifontodlomka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778" style:parent-style-name="Zadanifontodlomka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779" style:parent-style-name="Normal" style:family="paragraph">
      <style:paragraph-properties fo:text-align="justify" fo:text-indent="0.3937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780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781" style:parent-style-name="Normal" style:family="paragraph">
      <style:paragraph-properties fo:margin-bottom="0in"/>
      <style:text-properties style:language-asian="en" style:country-asian="US"/>
    </style:style>
    <style:style style:name="P782" style:parent-style-name="Normal" style:family="paragraph">
      <style:paragraph-properties fo:text-align="justify" fo:text-indent="0.3937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783" style:parent-style-name="Normal" style:family="paragraph">
      <style:paragraph-properties fo:text-align="justify" fo:margin-bottom="0in" fo:margin-left="0.3937in" fo:text-indent="-0.1437in">
        <style:tab-stops/>
      </style:paragraph-properties>
    </style:style>
    <style:style style:name="T78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8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8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8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8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89" style:parent-style-name="Normal" style:family="paragraph">
      <style:paragraph-properties fo:text-align="justify" fo:margin-bottom="0in" fo:margin-left="0.3937in" fo:text-indent="-0.1437in">
        <style:tab-stops/>
      </style:paragraph-properties>
    </style:style>
    <style:style style:name="T79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9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79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93" style:parent-style-name="Normal" style:family="paragraph">
      <style:paragraph-properties fo:text-align="justify" fo:margin-bottom="0in" fo:margin-left="0.3937in" fo:text-indent="-0.1437in">
        <style:tab-stops/>
      </style:paragraph-properties>
    </style:style>
    <style:style style:name="T79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9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9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9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98" style:parent-style-name="Normal" style:family="paragraph">
      <style:paragraph-properties fo:text-align="justify" fo:margin-bottom="0in" fo:margin-left="0.3937in" fo:text-indent="-0.1437in">
        <style:tab-stops/>
      </style:paragraph-properties>
    </style:style>
    <style:style style:name="T7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0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0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803" style:parent-style-name="Normal" style:family="paragraph">
      <style:paragraph-properties fo:text-align="justify" fo:margin-left="0.3937in" fo:text-indent="-0.1458in">
        <style:tab-stops/>
      </style:paragraph-properties>
    </style:style>
    <style:style style:name="T80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0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0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0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808" style:parent-style-name="Normal" style:family="paragraph">
      <style:paragraph-properties fo:text-align="justify" fo:text-indent="0.3937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809" style:parent-style-name="Normal" style:family="paragraph">
      <style:paragraph-properties fo:text-align="center" fo:margin-bottom="0in" fo:line-height="100%"/>
    </style:style>
    <style:style style:name="T810" style:parent-style-name="Zadanifontodlomka" style:family="text">
      <style:text-properties style:font-name="Arial" style:font-name-complex="Arial" style:font-weight-complex="bold" fo:font-style="italic" style:font-style-asian="italic"/>
    </style:style>
    <style:style style:name="T811" style:parent-style-name="Zadanifontodlomka" style:family="text">
      <style:text-properties style:font-name="Arial" style:font-name-complex="Arial" style:font-weight-complex="bold" fo:font-style="italic" style:font-style-asian="italic" fo:color="#4F81BD"/>
    </style:style>
    <style:style style:name="T812" style:parent-style-name="Zadanifontodlomka" style:family="text">
      <style:text-properties style:font-name="Arial" style:font-name-complex="Arial" style:font-weight-complex="bold" fo:font-style="italic" style:font-style-asian="italic"/>
    </style:style>
    <style:style style:name="T813" style:parent-style-name="Zadanifontodlomka" style:family="text">
      <style:text-properties style:font-name="Arial" style:font-name-complex="Arial" style:font-weight-complex="bold" fo:font-style="italic" style:font-style-asian="italic"/>
    </style:style>
    <style:style style:name="P814" style:parent-style-name="Normal" style:family="paragraph">
      <style:paragraph-properties fo:text-align="center" fo:margin-bottom="0.0833in" fo:line-height="100%"/>
      <style:text-properties style:font-name="Arial" style:font-name-complex="Arial" style:font-weight-complex="bold" fo:font-style="italic" style:font-style-asian="italic"/>
    </style:style>
    <style:style style:name="TableColumn816" style:family="table-column">
      <style:table-column-properties style:column-width="1.5708in"/>
    </style:style>
    <style:style style:name="TableColumn817" style:family="table-column">
      <style:table-column-properties style:column-width="0.7875in"/>
    </style:style>
    <style:style style:name="TableColumn818" style:family="table-column">
      <style:table-column-properties style:column-width="0.8847in"/>
    </style:style>
    <style:style style:name="TableColumn819" style:family="table-column">
      <style:table-column-properties style:column-width="1.7819in"/>
    </style:style>
    <style:style style:name="TableColumn820" style:family="table-column">
      <style:table-column-properties style:column-width="1.7527in"/>
    </style:style>
    <style:style style:name="Table815" style:family="table">
      <style:table-properties style:width="6.7777in" style:rel-width="107.7%" fo:margin-left="-0.1937in" table:align="left"/>
    </style:style>
    <style:style style:name="TableRow821" style:family="table-row">
      <style:table-row-properties style:min-row-height="0.1958in"/>
    </style:style>
    <style:style style:name="TableCell82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fo:font-weight="bold" style:font-weight-asian="bold" style:language-complex="hr" style:country-complex="HR"/>
    </style:style>
    <style:style style:name="TableRow824" style:family="table-row">
      <style:table-row-properties style:min-row-height="0.1958in"/>
    </style:style>
    <style:style style:name="TableCell82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27" style:family="table-row">
      <style:table-row-properties style:min-row-height="0.1958in"/>
    </style:style>
    <style:style style:name="TableCell828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fo:font-weight="bold" style:font-weight-asian="bold" style:language-complex="hr" style:country-complex="HR"/>
    </style:style>
    <style:style style:name="TableCell830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fo:font-weight="bold" style:font-weight-asian="bold" style:language-complex="hr" style:country-complex="HR"/>
    </style:style>
    <style:style style:name="P832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fo:font-weight="bold" style:font-weight-asian="bold" style:language-complex="hr" style:country-complex="HR"/>
    </style:style>
    <style:style style:name="TableCell833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fo:font-weight="bold" style:font-weight-asian="bold" style:language-complex="hr" style:country-complex="HR"/>
    </style:style>
    <style:style style:name="TableCell835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fo:font-weight="bold" style:font-weight-asian="bold" style:language-complex="hr" style:country-complex="HR"/>
    </style:style>
    <style:style style:name="TableCell837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fo:font-weight="bold" style:font-weight-asian="bold" style:language-complex="hr" style:country-complex="HR"/>
    </style:style>
    <style:style style:name="TableRow839" style:family="table-row">
      <style:table-row-properties style:min-row-height="1.0409in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844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widows="0" fo:orphans="0" style:text-autospace="none" fo:text-align="center" fo:margin-bottom="0in" fo:line-height="100%"/>
    </style:style>
    <style:style style:name="T847" style:parent-style-name="Zadanifontodlomka" style:family="text">
      <style:text-properties style:font-name="Arial" style:font-name-asian="Georgia" style:font-name-complex="Arial" style:language-complex="hr" style:country-complex="HR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Zadanifontodlomka" style:family="text">
      <style:text-properties style:font-name="Arial" style:font-name-asian="Georgia" style:font-name-complex="Arial" style:language-complex="hr" style:country-complex="HR"/>
    </style:style>
    <style:style style:name="T851" style:parent-style-name="Zadanifontodlomka" style:family="text">
      <style:text-properties style:font-name="Arial" style:font-name-asian="Georgia" style:font-name-complex="Arial" style:text-position="super 63.6%" style:language-complex="hr" style:country-complex="HR"/>
    </style:style>
    <style:style style:name="P852" style:parent-style-name="Tekstfusnote" style:family="paragraph">
      <style:paragraph-properties fo:text-align="justify"/>
    </style:style>
    <style:style style:name="T853" style:parent-style-name="Zadanifontodlomka" style:family="text">
      <style:text-properties fo:font-size="9pt" style:font-size-asian="9pt" style:font-size-complex="9pt"/>
    </style:style>
    <style:style style:name="T854" style:parent-style-name="Zadanifontodlomka" style:family="text">
      <style:text-properties fo:font-size="9pt" style:font-size-asian="9pt" style:font-size-complex="9pt"/>
    </style:style>
    <style:style style:name="T855" style:parent-style-name="Zadanifontodlomka" style:family="text">
      <style:text-properties fo:font-size="9pt" style:font-size-asian="9pt" style:font-size-complex="9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862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8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65" style:family="table-column">
      <style:table-column-properties style:column-width="1.3868in"/>
    </style:style>
    <style:style style:name="TableColumn866" style:family="table-column">
      <style:table-column-properties style:column-width="0.8708in"/>
    </style:style>
    <style:style style:name="TableColumn867" style:family="table-column">
      <style:table-column-properties style:column-width="1.0506in"/>
    </style:style>
    <style:style style:name="TableColumn868" style:family="table-column">
      <style:table-column-properties style:column-width="1.6652in"/>
    </style:style>
    <style:style style:name="TableColumn869" style:family="table-column">
      <style:table-column-properties style:column-width="1.4763in"/>
    </style:style>
    <style:style style:name="Table864" style:family="table">
      <style:table-properties style:width="6.45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</style:style>
    <style:style style:name="T878" style:parent-style-name="Zadanifontodlomka" style:family="text">
      <style:text-properties style:font-name="Arial" style:font-name-complex="Arial" fo:font-weight="bold" style:font-weight-asian="bold"/>
    </style:style>
    <style:style style:name="T879" style:parent-style-name="Zadanifontodlomka" style:family="text">
      <style:text-properties style:font-name="Arial" style:font-name-complex="Arial" fo:font-weight="bold" style:font-weight-asian="bold" style:text-position="super 63.6%"/>
    </style:style>
    <style:style style:name="TableCell88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88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</style:style>
    <style:style style:name="T889" style:parent-style-name="Zadanifontodlomka" style:family="text">
      <style:text-properties style:font-name="Arial" style:font-name-complex="Arial" fo:font-weight="bold" style:font-weight-asian="bold" fo:color="#FFFFFF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ableParagraph" style:family="paragraph">
      <style:paragraph-properties fo:text-align="center"/>
      <style:text-properties style:font-name="Arial" style:font-name-complex="Arial"/>
    </style:style>
    <style:style style:name="P893" style:parent-style-name="TableParagraph" style:family="paragraph">
      <style:paragraph-properties fo:text-align="center"/>
      <style:text-properties style:font-name="Arial" style:font-name-complex="Arial"/>
    </style:style>
    <style:style style:name="P894" style:parent-style-name="TableParagraph" style:family="paragraph">
      <style:paragraph-properties fo:text-align="center"/>
      <style:text-properties style:font-name="Arial" style:font-name-complex="Arial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</style:style>
    <style:style style:name="T901" style:parent-style-name="Zadanifontodlomka" style:family="text">
      <style:text-properties style:font-name="Arial" style:font-name-complex="Arial"/>
    </style:style>
    <style:style style:name="T902" style:parent-style-name="Referencafusnote" style:family="text">
      <style:text-properties style:font-name="Arial" style:font-name-complex="Arial"/>
    </style:style>
    <style:style style:name="T903" style:parent-style-name="Zadanifontodlomka" style:family="text"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ableParagraph" style:family="paragraph">
      <style:paragraph-properties fo:text-align="center"/>
      <style:text-properties style:font-name="Arial" style:font-name-complex="Arial"/>
    </style:style>
    <style:style style:name="P906" style:parent-style-name="TableParagraph" style:family="paragraph">
      <style:paragraph-properties fo:text-align="center"/>
      <style:text-properties style:font-name="Arial" style:font-name-complex="Arial"/>
    </style:style>
    <style:style style:name="P907" style:parent-style-name="TableParagraph" style:family="paragraph">
      <style:paragraph-properties fo:text-align="center"/>
      <style:text-properties style:font-name="Arial" style:font-name-complex="Arial"/>
    </style:style>
    <style:style style:name="P908" style:parent-style-name="TableParagraph" style:family="paragraph">
      <style:paragraph-properties fo:text-align="center"/>
      <style:text-properties style:font-name="Arial" style:font-name-complex="Arial"/>
    </style:style>
    <style:style style:name="P9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ableParagraph" style:family="paragraph">
      <style:paragraph-properties fo:text-align="center"/>
      <style:text-properties style:font-name="Arial" style:font-name-complex="Arial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ableParagraph" style:family="paragraph">
      <style:paragraph-properties fo:text-align="center"/>
      <style:text-properties style:font-name="Arial" style:font-name-complex="Arial"/>
    </style:style>
    <style:style style:name="P916" style:parent-style-name="TableParagraph" style:family="paragraph">
      <style:paragraph-properties fo:text-align="center"/>
      <style:text-properties style:font-name="Arial" style:font-name-complex="Arial"/>
    </style:style>
    <style:style style:name="P917" style:parent-style-name="TableParagraph" style:family="paragraph">
      <style:paragraph-properties fo:text-align="center"/>
      <style:text-properties style:font-name="Arial" style:font-name-complex="Arial"/>
    </style:style>
    <style:style style:name="P918" style:parent-style-name="TableParagraph" style:family="paragraph">
      <style:paragraph-properties fo:text-align="center"/>
      <style:text-properties style:font-name="Arial" style:font-name-complex="Arial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ableParagraph" style:family="paragraph">
      <style:paragraph-properties fo:text-align="center"/>
      <style:text-properties style:font-name="Arial" style:font-name-complex="Arial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ableParagraph" style:family="paragraph">
      <style:paragraph-properties fo:text-align="center"/>
      <style:text-properties style:font-name="Arial" style:font-name-complex="Arial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TableParagraph" style:family="paragraph">
      <style:paragraph-properties fo:text-align="center"/>
      <style:text-properties style:font-name="Arial" style:font-name-complex="Arial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ableParagraph" style:family="paragraph">
      <style:paragraph-properties fo:text-align="center"/>
      <style:text-properties style:font-name="Arial" style:font-name-complex="Arial"/>
    </style:style>
    <style:style style:name="P927" style:parent-style-name="TableParagraph" style:family="paragraph">
      <style:paragraph-properties fo:text-align="center"/>
      <style:text-properties style:font-name="Arial" style:font-name-complex="Arial"/>
    </style:style>
    <style:style style:name="P928" style:parent-style-name="TableParagraph" style:family="paragraph">
      <style:paragraph-properties fo:text-align="center"/>
      <style:text-properties style:font-name="Arial" style:font-name-complex="Arial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ableParagraph" style:family="paragraph">
      <style:paragraph-properties fo:text-align="center"/>
      <style:text-properties style:font-name="Arial" style:font-name-complex="Arial"/>
    </style:style>
    <style:style style:name="P932" style:parent-style-name="TableParagraph" style:family="paragraph">
      <style:paragraph-properties fo:text-align="center"/>
      <style:text-properties style:font-name="Arial" style:font-name-complex="Arial"/>
    </style:style>
    <style:style style:name="P933" style:parent-style-name="TableParagraph" style:family="paragraph">
      <style:paragraph-properties fo:text-align="center"/>
      <style:text-properties style:font-name="Arial" style:font-name-complex="Arial"/>
    </style:style>
    <style:style style:name="P934" style:parent-style-name="TableParagraph" style:family="paragraph">
      <style:paragraph-properties fo:text-align="center"/>
      <style:text-properties style:font-name="Arial" style:font-name-complex="Arial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ableParagraph" style:family="paragraph">
      <style:paragraph-properties fo:text-align="center"/>
      <style:text-properties style:font-name="Arial" style:font-name-complex="Arial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ableParagraph" style:family="paragraph">
      <style:paragraph-properties fo:text-align="center"/>
    </style:style>
    <style:style style:name="T939" style:parent-style-name="Zadanifontodlomka" style:family="text">
      <style:text-properties style:font-name="Arial" style:font-name-complex="Arial"/>
    </style:style>
    <style:style style:name="T940" style:parent-style-name="Referencafusnote" style:family="text">
      <style:text-properties style:font-name="Arial" style:font-name-complex="Arial"/>
    </style:style>
    <style:style style:name="T941" style:parent-style-name="Zadanifontodlomka" style:family="text"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TableParagraph" style:family="paragraph">
      <style:paragraph-properties fo:text-align="center"/>
      <style:text-properties style:font-name="Arial" style:font-name-complex="Arial"/>
    </style:style>
    <style:style style:name="P944" style:parent-style-name="TableParagraph" style:family="paragraph">
      <style:paragraph-properties fo:text-align="center"/>
      <style:text-properties style:font-name="Arial" style:font-name-complex="Arial"/>
    </style:style>
    <style:style style:name="P945" style:parent-style-name="TableParagraph" style:family="paragraph">
      <style:paragraph-properties fo:text-align="center"/>
      <style:text-properties style:font-name="Arial" style:font-name-complex="Arial"/>
    </style:style>
    <style:style style:name="P946" style:parent-style-name="TableParagraph" style:family="paragraph">
      <style:paragraph-properties fo:text-align="center"/>
      <style:text-properties style:font-name="Arial" style:font-name-complex="Arial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ableParagraph" style:family="paragraph">
      <style:paragraph-properties fo:text-align="center"/>
      <style:text-properties style:font-name="Arial" style:font-name-complex="Arial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TableParagraph" style:family="paragraph">
      <style:paragraph-properties fo:text-align="center"/>
      <style:text-properties style:font-name="Arial" style:font-name-complex="Arial"/>
    </style:style>
    <style:style style:name="P952" style:parent-style-name="TableParagraph" style:family="paragraph">
      <style:paragraph-properties fo:text-align="center"/>
      <style:text-properties style:font-name="Arial" style:font-name-complex="Arial"/>
    </style:style>
    <style:style style:name="P953" style:parent-style-name="TableParagraph" style:family="paragraph">
      <style:paragraph-properties fo:text-align="center"/>
      <style:text-properties style:font-name="Arial" style:font-name-complex="Arial"/>
    </style:style>
    <style:style style:name="P954" style:parent-style-name="TableParagraph" style:family="paragraph">
      <style:paragraph-properties fo:text-align="center"/>
      <style:text-properties style:font-name="Arial" style:font-name-complex="Arial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TableParagraph" style:family="paragraph">
      <style:paragraph-properties fo:text-align="center"/>
      <style:text-properties style:font-name="Arial" style:font-name-complex="Arial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TableParagraph" style:family="paragraph">
      <style:paragraph-properties fo:text-align="center"/>
    </style:style>
    <style:style style:name="T959" style:parent-style-name="Zadanifontodlomka" style:family="text">
      <style:text-properties style:font-name="Arial" style:font-name-complex="Arial"/>
    </style:style>
    <style:style style:name="T960" style:parent-style-name="Referencafusnote" style:family="text">
      <style:text-properties style:font-name="Arial" style:font-name-complex="Arial"/>
    </style:style>
    <style:style style:name="T961" style:parent-style-name="Zadanifontodlomka" style:family="text"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ableParagraph" style:family="paragraph">
      <style:paragraph-properties fo:text-align="center"/>
      <style:text-properties style:font-name="Arial" style:font-name-complex="Arial"/>
    </style:style>
    <style:style style:name="P964" style:parent-style-name="TableParagraph" style:family="paragraph">
      <style:paragraph-properties fo:text-align="center"/>
      <style:text-properties style:font-name="Arial" style:font-name-complex="Arial"/>
    </style:style>
    <style:style style:name="P965" style:parent-style-name="TableParagraph" style:family="paragraph">
      <style:paragraph-properties fo:text-align="center"/>
      <style:text-properties style:font-name="Arial" style:font-name-complex="Arial"/>
    </style:style>
    <style:style style:name="P966" style:parent-style-name="TableParagraph" style:family="paragraph">
      <style:paragraph-properties fo:text-align="center"/>
      <style:text-properties style:font-name="Arial" style:font-name-complex="Arial"/>
    </style:style>
    <style:style style:name="P967" style:parent-style-name="TableParagraph" style:family="paragraph">
      <style:paragraph-properties fo:text-align="center"/>
      <style:text-properties style:font-name="Arial" style:font-name-complex="Arial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TableParagraph" style:family="paragraph">
      <style:paragraph-properties fo:text-align="center"/>
      <style:text-properties style:font-name="Arial" style:font-name-complex="Arial"/>
    </style:style>
    <style:style style:name="P970" style:parent-style-name="TableParagraph" style:family="paragraph">
      <style:paragraph-properties fo:text-align="center"/>
      <style:text-properties style:font-name="Arial" style:font-name-complex="Arial"/>
    </style:style>
    <style:style style:name="P971" style:parent-style-name="TableParagraph" style:family="paragraph">
      <style:paragraph-properties fo:text-align="center"/>
      <style:text-properties style:font-name="Arial" style:font-name-complex="Arial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ableParagraph" style:family="paragraph">
      <style:paragraph-properties fo:text-align="center"/>
      <style:text-properties style:font-name="Arial" style:font-name-complex="Arial"/>
    </style:style>
    <style:style style:name="P975" style:parent-style-name="TableParagraph" style:family="paragraph">
      <style:paragraph-properties fo:text-align="center"/>
      <style:text-properties style:font-name="Arial" style:font-name-complex="Arial"/>
    </style:style>
    <style:style style:name="P976" style:parent-style-name="TableParagraph" style:family="paragraph">
      <style:paragraph-properties fo:text-align="center"/>
      <style:text-properties style:font-name="Arial" style:font-name-complex="Arial"/>
    </style:style>
    <style:style style:name="P977" style:parent-style-name="TableParagraph" style:family="paragraph">
      <style:paragraph-properties fo:text-align="center"/>
      <style:text-properties style:font-name="Arial" style:font-name-complex="Arial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TableParagraph" style:family="paragraph">
      <style:paragraph-properties fo:text-align="center"/>
      <style:text-properties style:font-name="Arial" style:font-name-complex="Arial"/>
    </style:style>
    <style:style style:name="P980" style:parent-style-name="TableParagraph" style:family="paragraph">
      <style:paragraph-properties fo:text-align="center"/>
      <style:text-properties style:font-name="Arial" style:font-name-complex="Arial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TableParagraph" style:family="paragraph">
      <style:paragraph-properties fo:text-align="center"/>
      <style:text-properties style:font-name="Arial" style:font-name-complex="Arial"/>
    </style:style>
    <style:style style:name="P983" style:parent-style-name="TableParagraph" style:family="paragraph">
      <style:paragraph-properties fo:text-align="center"/>
      <style:text-properties style:font-name="Arial" style:font-name-complex="Arial"/>
    </style:style>
    <style:style style:name="P984" style:parent-style-name="TableParagraph" style:family="paragraph">
      <style:paragraph-properties fo:text-align="center"/>
      <style:text-properties style:font-name="Arial" style:font-name-complex="Arial"/>
    </style:style>
    <style:style style:name="P985" style:parent-style-name="TableParagraph" style:family="paragraph">
      <style:paragraph-properties fo:text-align="center"/>
      <style:text-properties style:font-name="Arial" style:font-name-complex="Arial"/>
    </style:style>
    <style:style style:name="P986" style:parent-style-name="TableParagraph" style:family="paragraph">
      <style:paragraph-properties fo:text-align="center"/>
      <style:text-properties style:font-name="Arial" style:font-name-complex="Arial"/>
    </style:style>
    <style:style style:name="P987" style:parent-style-name="TableParagraph" style:family="paragraph">
      <style:paragraph-properties fo:text-align="center"/>
      <style:text-properties style:font-name="Arial" style:font-name-complex="Arial"/>
    </style:style>
    <style:style style:name="P988" style:parent-style-name="TableParagraph" style:family="paragraph">
      <style:paragraph-properties fo:text-align="center"/>
    </style:style>
    <style:style style:name="T989" style:parent-style-name="Zadanifontodlomka" style:family="text">
      <style:text-properties style:font-name="Arial" style:font-name-complex="Arial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TableParagraph" style:family="paragraph">
      <style:paragraph-properties fo:text-align="center"/>
      <style:text-properties style:font-name="Arial" style:font-name-complex="Arial"/>
    </style:style>
    <style:style style:name="P992" style:parent-style-name="TableParagraph" style:family="paragraph">
      <style:paragraph-properties fo:text-align="center"/>
      <style:text-properties style:font-name="Arial" style:font-name-complex="Arial"/>
    </style:style>
    <style:style style:name="P993" style:parent-style-name="TableParagraph" style:family="paragraph">
      <style:paragraph-properties fo:text-align="center"/>
      <style:text-properties style:font-name="Arial" style:font-name-complex="Arial"/>
    </style:style>
    <style:style style:name="P994" style:parent-style-name="TableParagraph" style:family="paragraph">
      <style:paragraph-properties fo:text-align="center"/>
      <style:text-properties style:font-name="Arial" style:font-name-complex="Arial"/>
    </style:style>
    <style:style style:name="P995" style:parent-style-name="TableParagraph" style:family="paragraph">
      <style:paragraph-properties fo:text-align="center"/>
      <style:text-properties style:font-name="Arial" style:font-name-complex="Arial"/>
    </style:style>
    <style:style style:name="P996" style:parent-style-name="TableParagraph" style:family="paragraph">
      <style:paragraph-properties fo:text-align="center"/>
      <style:text-properties style:font-name="Arial" style:font-name-complex="Arial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TableParagraph" style:family="paragraph">
      <style:paragraph-properties fo:text-align="center"/>
      <style:text-properties style:font-name="Arial" style:font-name-complex="Arial"/>
    </style:style>
    <style:style style:name="P999" style:parent-style-name="TableParagraph" style:family="paragraph">
      <style:paragraph-properties fo:text-align="center"/>
      <style:text-properties style:font-name="Arial" style:font-name-complex="Arial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TableParagraph" style:family="paragraph">
      <style:paragraph-properties fo:text-align="center"/>
      <style:text-properties style:font-name="Arial" style:font-name-complex="Arial"/>
    </style:style>
    <style:style style:name="P1003" style:parent-style-name="TableParagraph" style:family="paragraph">
      <style:paragraph-properties fo:text-align="center"/>
      <style:text-properties style:font-name="Arial" style:font-name-complex="Arial"/>
    </style:style>
    <style:style style:name="P1004" style:parent-style-name="TableParagraph" style:family="paragraph">
      <style:paragraph-properties fo:text-align="center"/>
      <style:text-properties style:font-name="Arial" style:font-name-complex="Arial"/>
    </style:style>
    <style:style style:name="P1005" style:parent-style-name="TableParagraph" style:family="paragraph">
      <style:paragraph-properties fo:text-align="center"/>
      <style:text-properties style:font-name="Arial" style:font-name-complex="Arial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TableParagraph" style:family="paragraph">
      <style:paragraph-properties fo:text-align="center"/>
    </style:style>
    <style:style style:name="T1008" style:parent-style-name="Zadanifontodlomka" style:family="text">
      <style:text-properties style:font-name="Arial" style:font-name-complex="Arial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ableParagraph" style:family="paragraph">
      <style:paragraph-properties fo:text-align="center"/>
      <style:text-properties style:font-name="Arial" style:font-name-complex="Arial"/>
    </style:style>
    <style:style style:name="P1011" style:parent-style-name="TableParagraph" style:family="paragraph">
      <style:paragraph-properties fo:text-align="center"/>
    </style:style>
    <style:style style:name="T1012" style:parent-style-name="Zadanifontodlomka" style:family="text">
      <style:text-properties style:font-name="Arial" style:font-name-complex="Arial"/>
    </style:style>
    <style:style style:name="T1013" style:parent-style-name="Zadanifontodlomka" style:family="text">
      <style:text-properties style:font-name="Arial" style:font-name-complex="Arial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TableParagraph" style:family="paragraph">
      <style:paragraph-properties fo:text-align="center"/>
      <style:text-properties style:font-name="Arial" style:font-name-complex="Arial"/>
    </style:style>
    <style:style style:name="P1016" style:parent-style-name="TableParagraph" style:family="paragraph">
      <style:paragraph-properties fo:text-align="center"/>
      <style:text-properties style:font-name="Arial" style:font-name-complex="Arial"/>
    </style:style>
    <style:style style:name="P1017" style:parent-style-name="TableParagraph" style:family="paragraph">
      <style:paragraph-properties fo:text-align="center"/>
      <style:text-properties style:font-name="Arial" style:font-name-complex="Arial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1020" style:parent-style-name="TableParagraph" style:family="paragraph">
      <style:paragraph-properties fo:text-align="center"/>
      <style:text-properties style:font-name="Arial" style:font-name-complex="Arial"/>
    </style:style>
    <style:style style:name="P1021" style:parent-style-name="TableParagraph" style:family="paragraph">
      <style:paragraph-properties fo:text-align="center"/>
      <style:text-properties style:font-name="Arial" style:font-name-complex="Arial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ableParagraph" style:family="paragraph">
      <style:paragraph-properties fo:text-align="center"/>
      <style:text-properties style:font-name="Arial" style:font-name-complex="Arial"/>
    </style:style>
    <style:style style:name="TableRow1024" style:family="table-row">
      <style:table-row-properties style:min-row-height="1.0729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TableParagraph" style:family="paragraph">
      <style:paragraph-properties fo:text-align="center"/>
      <style:text-properties style:font-name="Arial" style:font-name-complex="Arial"/>
    </style:style>
    <style:style style:name="P1027" style:parent-style-name="TableParagraph" style:family="paragraph">
      <style:paragraph-properties fo:text-align="center"/>
      <style:text-properties style:font-name="Arial" style:font-name-complex="Arial"/>
    </style:style>
    <style:style style:name="P1028" style:parent-style-name="TableParagraph" style:family="paragraph">
      <style:paragraph-properties fo:text-align="center"/>
      <style:text-properties style:font-name="Arial" style:font-name-complex="Arial"/>
    </style:style>
    <style:style style:name="P1029" style:parent-style-name="TableParagraph" style:family="paragraph">
      <style:paragraph-properties fo:text-align="center"/>
      <style:text-properties style:font-name="Arial" style:font-name-complex="Arial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TableParagraph" style:family="paragraph">
      <style:paragraph-properties fo:text-align="center"/>
      <style:text-properties style:font-name="Arial" style:font-name-complex="Arial"/>
    </style:style>
    <style:style style:name="P1032" style:parent-style-name="TableParagraph" style:family="paragraph">
      <style:paragraph-properties fo:text-align="center"/>
      <style:text-properties style:font-name="Arial" style:font-name-complex="Arial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TableParagraph" style:family="paragraph">
      <style:paragraph-properties fo:text-align="center"/>
    </style:style>
    <style:style style:name="T1035" style:parent-style-name="Zadanifontodlomka" style:family="text">
      <style:text-properties style:font-name="Arial" style:font-name-complex="Arial"/>
    </style:style>
    <style:style style:name="T1036" style:parent-style-name="Referencafusnote" style:family="text">
      <style:text-properties style:font-name="Arial" style:font-name-complex="Arial"/>
    </style:style>
    <style:style style:name="T1037" style:parent-style-name="Zadanifontodlomka" style:family="text"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TableParagraph" style:family="paragraph">
      <style:paragraph-properties fo:text-align="center"/>
      <style:text-properties style:font-name="Arial" style:font-name-complex="Arial"/>
    </style:style>
    <style:style style:name="P1040" style:parent-style-name="TableParagraph" style:family="paragraph">
      <style:paragraph-properties fo:text-align="center"/>
      <style:text-properties style:font-name="Arial" style:font-name-complex="Arial"/>
    </style:style>
    <style:style style:name="P1041" style:parent-style-name="TableParagraph" style:family="paragraph">
      <style:paragraph-properties fo:text-align="center"/>
      <style:text-properties style:font-name="Arial" style:font-name-complex="Arial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TableParagraph" style:family="paragraph">
      <style:paragraph-properties fo:text-align="center"/>
      <style:text-properties style:font-name="Arial" style:font-name-complex="Arial"/>
    </style:style>
    <style:style style:name="P1044" style:parent-style-name="TableParagraph" style:family="paragraph">
      <style:paragraph-properties fo:text-align="center"/>
      <style:text-properties style:font-name="Arial" style:font-name-complex="Arial"/>
    </style:style>
    <style:style style:name="P1045" style:parent-style-name="TableParagraph" style:family="paragraph">
      <style:paragraph-properties fo:text-align="center"/>
      <style:text-properties style:font-name="Arial" style:font-name-complex="Arial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TableParagraph" style:family="paragraph">
      <style:paragraph-properties fo:text-align="center"/>
      <style:text-properties style:font-name="Arial" style:font-name-complex="Arial"/>
    </style:style>
    <style:style style:name="P1049" style:parent-style-name="TableParagraph" style:family="paragraph">
      <style:paragraph-properties fo:text-align="center"/>
      <style:text-properties style:font-name="Arial" style:font-name-complex="Arial"/>
    </style:style>
    <style:style style:name="P1050" style:parent-style-name="TableParagraph" style:family="paragraph">
      <style:paragraph-properties fo:text-align="center"/>
      <style:text-properties style:font-name="Arial" style:font-name-complex="Arial"/>
    </style:style>
    <style:style style:name="P1051" style:parent-style-name="TableParagraph" style:family="paragraph">
      <style:paragraph-properties fo:text-align="center"/>
      <style:text-properties style:font-name="Arial" style:font-name-complex="Arial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ableParagraph" style:family="paragraph">
      <style:paragraph-properties fo:text-align="center"/>
      <style:text-properties style:font-name="Arial" style:font-name-complex="Arial"/>
    </style:style>
    <style:style style:name="P1054" style:parent-style-name="TableParagraph" style:family="paragraph">
      <style:paragraph-properties fo:text-align="center"/>
      <style:text-properties style:font-name="Arial" style:font-name-complex="Arial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ableParagraph" style:family="paragraph">
      <style:paragraph-properties fo:text-align="center"/>
    </style:style>
    <style:style style:name="T1057" style:parent-style-name="Zadanifontodlomka" style:family="text">
      <style:text-properties style:font-name="Arial" style:font-name-complex="Arial"/>
    </style:style>
    <style:style style:name="T1058" style:parent-style-name="Referencafusnote" style:family="text">
      <style:text-properties style:font-name="Arial" style:font-name-complex="Arial"/>
    </style:style>
    <style:style style:name="T1059" style:parent-style-name="Zadanifontodlomka" style:family="text"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TableParagraph" style:family="paragraph">
      <style:paragraph-properties fo:text-align="center"/>
      <style:text-properties style:font-name="Arial" style:font-name-complex="Arial"/>
    </style:style>
    <style:style style:name="P1062" style:parent-style-name="TableParagraph" style:family="paragraph">
      <style:paragraph-properties fo:text-align="center"/>
      <style:text-properties style:font-name="Arial" style:font-name-complex="Arial"/>
    </style:style>
    <style:style style:name="P1063" style:parent-style-name="TableParagraph" style:family="paragraph">
      <style:paragraph-properties fo:text-align="center"/>
      <style:text-properties style:font-name="Arial" style:font-name-complex="Arial"/>
    </style:style>
    <style:style style:name="P1064" style:parent-style-name="TableParagraph" style:family="paragraph">
      <style:paragraph-properties fo:text-align="center"/>
      <style:text-properties style:font-name="Arial" style:font-name-complex="Arial"/>
    </style:style>
    <style:style style:name="P1065" style:parent-style-name="TableParagraph" style:family="paragraph">
      <style:paragraph-properties fo:text-align="center"/>
      <style:text-properties style:font-name="Arial" style:font-name-complex="Arial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ableParagraph" style:family="paragraph">
      <style:paragraph-properties fo:text-align="center"/>
      <style:text-properties style:font-name="Arial" style:font-name-complex="Arial"/>
    </style:style>
    <style:style style:name="TableRow1068" style:family="table-row">
      <style:table-row-properties style:min-row-height="1.2006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TableParagraph" style:family="paragraph">
      <style:paragraph-properties fo:text-align="center"/>
      <style:text-properties style:font-name="Arial" style:font-name-complex="Arial"/>
    </style:style>
    <style:style style:name="P1071" style:parent-style-name="TableParagraph" style:family="paragraph">
      <style:paragraph-properties fo:text-align="center"/>
      <style:text-properties style:font-name="Arial" style:font-name-complex="Arial"/>
    </style:style>
    <style:style style:name="P1072" style:parent-style-name="TableParagraph" style:family="paragraph">
      <style:paragraph-properties fo:text-align="center"/>
      <style:text-properties style:font-name="Arial" style:font-name-complex="Arial"/>
    </style:style>
    <style:style style:name="P1073" style:parent-style-name="TableParagraph" style:family="paragraph">
      <style:paragraph-properties fo:text-align="center"/>
      <style:text-properties style:font-name="Arial" style:font-name-complex="Arial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TableParagraph" style:family="paragraph">
      <style:paragraph-properties fo:text-align="center"/>
      <style:text-properties style:font-name="Arial" style:font-name-complex="Arial"/>
    </style:style>
    <style:style style:name="P1076" style:parent-style-name="TableParagraph" style:family="paragraph">
      <style:paragraph-properties fo:text-align="center"/>
      <style:text-properties style:font-name="Arial" style:font-name-complex="Arial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ableParagraph" style:family="paragraph">
      <style:paragraph-properties fo:text-align="center"/>
    </style:style>
    <style:style style:name="T1079" style:parent-style-name="Zadanifontodlomka" style:family="text">
      <style:text-properties style:font-name="Arial" style:font-name-complex="Arial"/>
    </style:style>
    <style:style style:name="T1080" style:parent-style-name="Referencafusnote" style:family="text">
      <style:text-properties style:font-name="Arial" style:font-name-complex="Arial"/>
    </style:style>
    <style:style style:name="T1081" style:parent-style-name="Zadanifontodlomka" style:family="text"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TableParagraph" style:family="paragraph">
      <style:paragraph-properties fo:text-align="center"/>
      <style:text-properties style:font-name="Arial" style:font-name-complex="Arial"/>
    </style:style>
    <style:style style:name="P1084" style:parent-style-name="TableParagraph" style:family="paragraph">
      <style:paragraph-properties fo:text-align="center"/>
      <style:text-properties style:font-name="Arial" style:font-name-complex="Arial"/>
    </style:style>
    <style:style style:name="P1085" style:parent-style-name="TableParagraph" style:family="paragraph">
      <style:paragraph-properties fo:text-align="center"/>
      <style:text-properties style:font-name="Arial" style:font-name-complex="Arial"/>
    </style:style>
    <style:style style:name="P1086" style:parent-style-name="TableParagraph" style:family="paragraph">
      <style:paragraph-properties fo:text-align="center"/>
      <style:text-properties style:font-name="Arial" style:font-name-complex="Arial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ableParagraph" style:family="paragraph">
      <style:paragraph-properties fo:text-align="center"/>
      <style:text-properties style:font-name="Arial" style:font-name-complex="Arial"/>
    </style:style>
    <style:style style:name="TableRow1089" style:family="table-row">
      <style:table-row-properties style:min-row-height="2.3819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ableParagraph" style:family="paragraph">
      <style:paragraph-properties fo:text-align="center"/>
      <style:text-properties style:font-name="Arial" style:font-name-complex="Arial"/>
    </style:style>
    <style:style style:name="P1092" style:parent-style-name="TableParagraph" style:family="paragraph">
      <style:paragraph-properties fo:text-align="center"/>
      <style:text-properties style:font-name="Arial" style:font-name-complex="Arial"/>
    </style:style>
    <style:style style:name="P1093" style:parent-style-name="TableParagraph" style:family="paragraph">
      <style:paragraph-properties fo:text-align="center"/>
      <style:text-properties style:font-name="Arial" style:font-name-complex="Arial"/>
    </style:style>
    <style:style style:name="P1094" style:parent-style-name="TableParagraph" style:family="paragraph">
      <style:paragraph-properties fo:text-align="center"/>
      <style:text-properties style:font-name="Arial" style:font-name-complex="Arial"/>
    </style:style>
    <style:style style:name="P1095" style:parent-style-name="TableParagraph" style:family="paragraph">
      <style:paragraph-properties fo:text-align="center"/>
      <style:text-properties style:font-name="Arial" style:font-name-complex="Arial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ableParagraph" style:family="paragraph">
      <style:paragraph-properties fo:text-align="center"/>
      <style:text-properties style:font-name="Arial" style:font-name-complex="Arial"/>
    </style:style>
    <style:style style:name="P1098" style:parent-style-name="TableParagraph" style:family="paragraph">
      <style:paragraph-properties fo:text-align="center"/>
      <style:text-properties style:font-name="Arial" style:font-name-complex="Arial"/>
    </style:style>
    <style:style style:name="P1099" style:parent-style-name="TableParagraph" style:family="paragraph">
      <style:paragraph-properties fo:text-align="center"/>
      <style:text-properties style:font-name="Arial" style:font-name-complex="Arial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TableParagraph" style:family="paragraph">
      <style:paragraph-properties fo:text-align="center"/>
      <style:text-properties style:font-name="Arial" style:font-name-complex="Arial"/>
    </style:style>
    <style:style style:name="P1102" style:parent-style-name="TableParagraph" style:family="paragraph">
      <style:paragraph-properties fo:text-align="center"/>
    </style:style>
    <style:style style:name="T1103" style:parent-style-name="Zadanifontodlomka" style:family="text">
      <style:text-properties style:font-name="Arial" style:font-name-complex="Arial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ableParagraph" style:family="paragraph">
      <style:paragraph-properties fo:text-align="center"/>
      <style:text-properties style:font-name="Arial" style:font-name-complex="Arial"/>
    </style:style>
    <style:style style:name="P1106" style:parent-style-name="TableParagraph" style:family="paragraph">
      <style:paragraph-properties fo:text-align="center"/>
      <style:text-properties style:font-name="Arial" style:font-name-complex="Arial"/>
    </style:style>
    <style:style style:name="P1107" style:parent-style-name="TableParagraph" style:family="paragraph">
      <style:paragraph-properties fo:text-align="center"/>
      <style:text-properties style:font-name="Arial" style:font-name-complex="Arial"/>
    </style:style>
    <style:style style:name="P1108" style:parent-style-name="TableParagraph" style:family="paragraph">
      <style:paragraph-properties fo:text-align="center"/>
      <style:text-properties style:font-name="Arial" style:font-name-complex="Arial"/>
    </style:style>
    <style:style style:name="P1109" style:parent-style-name="TableParagraph" style:family="paragraph">
      <style:paragraph-properties fo:text-align="center"/>
      <style:text-properties style:font-name="Arial" style:font-name-complex="Arial"/>
    </style:style>
    <style:style style:name="P1110" style:parent-style-name="TableParagraph" style:family="paragraph">
      <style:paragraph-properties fo:text-align="center"/>
      <style:text-properties style:font-name="Arial" style:font-name-complex="Arial"/>
    </style:style>
    <style:style style:name="P1111" style:parent-style-name="TableParagraph" style:family="paragraph">
      <style:paragraph-properties fo:text-align="center"/>
      <style:text-properties style:font-name="Arial" style:font-name-complex="Arial"/>
    </style:style>
    <style:style style:name="P1112" style:parent-style-name="TableParagraph" style:family="paragraph">
      <style:paragraph-properties fo:text-align="center"/>
      <style:text-properties style:font-name="Arial" style:font-name-complex="Arial"/>
    </style:style>
    <style:style style:name="P1113" style:parent-style-name="TableParagraph" style:family="paragraph">
      <style:paragraph-properties fo:text-align="center"/>
      <style:text-properties style:font-name="Arial" style:font-name-complex="Arial"/>
    </style:style>
    <style:style style:name="P1114" style:parent-style-name="TableParagraph" style:family="paragraph">
      <style:paragraph-properties fo:text-align="center"/>
      <style:text-properties style:font-name="Arial" style:font-name-complex="Arial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TableParagraph" style:family="paragraph">
      <style:paragraph-properties fo:text-align="center"/>
      <style:text-properties style:font-name="Arial" style:font-name-complex="Arial"/>
    </style:style>
    <style:style style:name="P1117" style:parent-style-name="TableParagraph" style:family="paragraph">
      <style:paragraph-properties fo:text-align="center"/>
      <style:text-properties style:font-name="Arial" style:font-name-complex="Arial"/>
    </style:style>
    <style:style style:name="TableRow1118" style:family="table-row">
      <style:table-row-properties style:min-row-height="0.3888in"/>
    </style:style>
    <style:style style:name="TableCell111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20" style:parent-style-name="TableParagraph" style:family="paragraph">
      <style:paragraph-properties fo:text-align="center"/>
    </style:style>
    <style:style style:name="T1121" style:parent-style-name="Zadanifontodlomka" style:family="text">
      <style:text-properties style:font-name="Arial" style:font-name-complex="Arial" fo:font-weight="bold" style:font-weight-asian="bold"/>
    </style:style>
    <style:style style:name="TableCell11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23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P1124" style:parent-style-name="TableParagraph" style:family="paragraph">
      <style:paragraph-properties fo:text-align="center"/>
    </style:style>
    <style:style style:name="T1125" style:parent-style-name="Zadanifontodlomka" style:family="text">
      <style:text-properties style:font-name="Arial" style:font-name-complex="Arial" fo:font-weight="bold" style:font-weight-asian="bold"/>
    </style:style>
    <style:style style:name="TableCell112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27" style:parent-style-name="TableParagraph" style:family="paragraph">
      <style:paragraph-properties fo:text-align="center"/>
    </style:style>
    <style:style style:name="T1128" style:parent-style-name="Zadanifontodlomka" style:family="text">
      <style:text-properties style:font-name="Arial" style:font-name-complex="Arial" fo:font-weight="bold" style:font-weight-asian="bold"/>
    </style:style>
    <style:style style:name="TableCell11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30" style:parent-style-name="TableParagraph" style:family="paragraph">
      <style:paragraph-properties fo:text-align="center"/>
    </style:style>
    <style:style style:name="T1131" style:parent-style-name="Zadanifontodlomka" style:family="text">
      <style:text-properties style:font-name="Arial" style:font-name-complex="Arial" fo:font-weight="bold" style:font-weight-asian="bold"/>
    </style:style>
    <style:style style:name="TableCell11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33" style:parent-style-name="TableParagraph" style:family="paragraph">
      <style:paragraph-properties fo:text-align="center"/>
    </style:style>
    <style:style style:name="T1134" style:parent-style-name="Zadanifontodlomka" style:family="text">
      <style:text-properties style:font-name="Arial" style:font-name-complex="Arial" fo:font-weight="bold" style:font-weight-asian="bold"/>
    </style:style>
    <style:style style:name="TableRow1135" style:family="table-row">
      <style:table-row-properties style:min-row-height="0.1916in"/>
    </style:style>
    <style:style style:name="TableCell1136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137" style:parent-style-name="TableParagraph" style:family="paragraph">
      <style:paragraph-properties fo:text-align="center"/>
    </style:style>
    <style:style style:name="T1138" style:parent-style-name="Zadanifontodlomka" style:family="text">
      <style:text-properties style:font-name="Arial" style:font-name-complex="Arial" fo:font-weight="bold" style:font-weight-asian="bold" fo:color="#FFFFFF"/>
    </style:style>
    <style:style style:name="TableRow1139" style:family="table-row">
      <style:table-row-properties style:min-row-height="0.1916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ableParagraph" style:family="paragraph">
      <style:paragraph-properties fo:text-align="center"/>
      <style:text-properties style:font-name="Arial" style:font-name-complex="Arial"/>
    </style:style>
    <style:style style:name="P1142" style:parent-style-name="TableParagraph" style:family="paragraph">
      <style:paragraph-properties fo:text-align="center"/>
      <style:text-properties style:font-name="Arial" style:font-name-complex="Arial"/>
    </style:style>
    <style:style style:name="P1143" style:parent-style-name="TableParagraph" style:family="paragraph">
      <style:paragraph-properties fo:text-align="center"/>
      <style:text-properties style:font-name="Arial" style:font-name-complex="Arial"/>
    </style:style>
    <style:style style:name="P1144" style:parent-style-name="TableParagraph" style:family="paragraph">
      <style:paragraph-properties fo:text-align="center"/>
      <style:text-properties style:font-name="Arial" style:font-name-complex="Arial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TableParagraph" style:family="paragraph">
      <style:paragraph-properties fo:text-align="center"/>
      <style:text-properties style:font-name="Arial" style:font-name-complex="Arial"/>
    </style:style>
    <style:style style:name="P1147" style:parent-style-name="TableParagraph" style:family="paragraph">
      <style:paragraph-properties fo:text-align="center"/>
      <style:text-properties style:font-name="Arial" style:font-name-complex="Arial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ableParagraph" style:family="paragraph">
      <style:paragraph-properties fo:text-align="center"/>
      <style:text-properties style:font-name="Arial" style:font-name-complex="Arial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TableParagraph" style:family="paragraph">
      <style:paragraph-properties fo:text-align="center"/>
      <style:text-properties style:font-name="Arial" style:font-name-complex="Arial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TableParagraph" style:family="paragraph">
      <style:paragraph-properties fo:text-align="center"/>
      <style:text-properties style:font-name="Arial" style:font-name-complex="Arial"/>
    </style:style>
    <style:style style:name="P1154" style:parent-style-name="TableParagraph" style:family="paragraph">
      <style:paragraph-properties fo:text-align="center"/>
      <style:text-properties style:font-name="Arial" style:font-name-complex="Arial"/>
    </style:style>
    <style:style style:name="TableRow1155" style:family="table-row">
      <style:table-row-properties style:min-row-height="0.0486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TableParagraph" style:family="paragraph">
      <style:paragraph-properties fo:text-align="center"/>
      <style:text-properties style:font-name="Arial" style:font-name-complex="Arial"/>
    </style:style>
    <style:style style:name="P1158" style:parent-style-name="TableParagraph" style:family="paragraph">
      <style:paragraph-properties fo:text-align="center"/>
      <style:text-properties style:font-name="Arial" style:font-name-complex="Arial"/>
    </style:style>
    <style:style style:name="P1159" style:parent-style-name="TableParagraph" style:family="paragraph">
      <style:paragraph-properties fo:text-align="center"/>
      <style:text-properties style:font-name="Arial" style:font-name-complex="Arial"/>
    </style:style>
    <style:style style:name="P1160" style:parent-style-name="TableParagraph" style:family="paragraph">
      <style:paragraph-properties fo:text-align="center"/>
      <style:text-properties style:font-name="Arial" style:font-name-complex="Arial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TableParagraph" style:family="paragraph">
      <style:paragraph-properties fo:text-align="center"/>
      <style:text-properties style:font-name="Arial" style:font-name-complex="Arial"/>
    </style:style>
    <style:style style:name="P1163" style:parent-style-name="TableParagraph" style:family="paragraph">
      <style:paragraph-properties fo:text-align="center"/>
      <style:text-properties style:font-name="Arial" style:font-name-complex="Arial"/>
    </style:style>
    <style:style style:name="P1164" style:parent-style-name="TableParagraph" style:family="paragraph">
      <style:paragraph-properties fo:text-align="center"/>
      <style:text-properties style:font-name="Arial" style:font-name-complex="Arial"/>
    </style:style>
    <style:style style:name="P1165" style:parent-style-name="TableParagraph" style:family="paragraph">
      <style:paragraph-properties fo:text-align="center"/>
      <style:text-properties style:font-name="Arial" style:font-name-complex="Arial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TableParagraph" style:family="paragraph">
      <style:paragraph-properties fo:text-align="center"/>
    </style:style>
    <style:style style:name="T1168" style:parent-style-name="Zadanifontodlomka" style:family="text">
      <style:text-properties style:font-name="Arial" style:font-name-complex="Arial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TableParagraph" style:family="paragraph">
      <style:paragraph-properties fo:text-align="center"/>
      <style:text-properties style:font-name="Arial" style:font-name-complex="Arial"/>
    </style:style>
    <style:style style:name="P1171" style:parent-style-name="TableParagraph" style:family="paragraph">
      <style:paragraph-properties fo:text-align="center"/>
      <style:text-properties style:font-name="Arial" style:font-name-complex="Arial"/>
    </style:style>
    <style:style style:name="P1172" style:parent-style-name="TableParagraph" style:family="paragraph">
      <style:paragraph-properties fo:text-align="center"/>
      <style:text-properties style:font-name="Arial" style:font-name-complex="Arial"/>
    </style:style>
    <style:style style:name="P1173" style:parent-style-name="TableParagraph" style:family="paragraph">
      <style:paragraph-properties fo:text-align="center"/>
      <style:text-properties style:font-name="Arial" style:font-name-complex="Arial"/>
    </style:style>
    <style:style style:name="P1174" style:parent-style-name="TableParagraph" style:family="paragraph">
      <style:paragraph-properties fo:text-align="center"/>
      <style:text-properties style:font-name="Arial" style:font-name-complex="Arial"/>
    </style:style>
    <style:style style:name="P1175" style:parent-style-name="TableParagraph" style:family="paragraph">
      <style:paragraph-properties fo:text-align="center"/>
      <style:text-properties style:font-name="Arial" style:font-name-complex="Arial"/>
    </style:style>
    <style:style style:name="P1176" style:parent-style-name="TableParagraph" style:family="paragraph">
      <style:paragraph-properties fo:text-align="center"/>
      <style:text-properties style:font-name="Arial" style:font-name-complex="Arial"/>
    </style:style>
    <style:style style:name="P1177" style:parent-style-name="TableParagraph" style:family="paragraph">
      <style:paragraph-properties fo:text-align="center"/>
      <style:text-properties style:font-name="Arial" style:font-name-complex="Arial"/>
    </style:style>
    <style:style style:name="P1178" style:parent-style-name="TableParagraph" style:family="paragraph">
      <style:paragraph-properties fo:text-align="center"/>
      <style:text-properties style:font-name="Arial" style:font-name-complex="Arial"/>
    </style:style>
    <style:style style:name="P1179" style:parent-style-name="TableParagraph" style:family="paragraph">
      <style:paragraph-properties fo:text-align="center"/>
      <style:text-properties style:font-name="Arial" style:font-name-complex="Arial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TableParagraph" style:family="paragraph">
      <style:paragraph-properties fo:text-align="center"/>
      <style:text-properties style:font-name="Arial" style:font-name-complex="Arial"/>
    </style:style>
    <style:style style:name="P1182" style:parent-style-name="TableParagraph" style:family="paragraph">
      <style:paragraph-properties fo:text-align="center"/>
      <style:text-properties style:font-name="Arial" style:font-name-complex="Arial"/>
    </style:style>
    <style:style style:name="TableRow1183" style:family="table-row">
      <style:table-row-properties style:min-row-height="0.1916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TableParagraph" style:family="paragraph">
      <style:paragraph-properties fo:text-align="center"/>
      <style:text-properties style:font-name="Arial" style:font-name-complex="Arial"/>
    </style:style>
    <style:style style:name="P1186" style:parent-style-name="TableParagraph" style:family="paragraph">
      <style:paragraph-properties fo:text-align="center"/>
      <style:text-properties style:font-name="Arial" style:font-name-complex="Arial"/>
    </style:style>
    <style:style style:name="P1187" style:parent-style-name="TableParagraph" style:family="paragraph">
      <style:paragraph-properties fo:text-align="center"/>
      <style:text-properties style:font-name="Arial" style:font-name-complex="Arial"/>
    </style:style>
    <style:style style:name="P1188" style:parent-style-name="TableParagraph" style:family="paragraph">
      <style:paragraph-properties fo:text-align="center"/>
      <style:text-properties style:font-name="Arial" style:font-name-complex="Arial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TableParagraph" style:family="paragraph">
      <style:paragraph-properties fo:text-align="center"/>
      <style:text-properties style:font-name="Arial" style:font-name-complex="Arial"/>
    </style:style>
    <style:style style:name="P1191" style:parent-style-name="TableParagraph" style:family="paragraph">
      <style:paragraph-properties fo:text-align="center"/>
      <style:text-properties style:font-name="Arial" style:font-name-complex="Arial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TableParagraph" style:family="paragraph">
      <style:paragraph-properties fo:text-align="center"/>
      <style:text-properties style:font-name="Arial" style:font-name-complex="Arial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TableParagraph" style:family="paragraph">
      <style:paragraph-properties fo:text-align="center"/>
      <style:text-properties style:font-name="Arial" style:font-name-complex="Arial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TableParagraph" style:family="paragraph">
      <style:paragraph-properties fo:text-align="center"/>
      <style:text-properties style:font-name="Arial" style:font-name-complex="Arial"/>
    </style:style>
    <style:style style:name="P1198" style:parent-style-name="TableParagraph" style:family="paragraph">
      <style:paragraph-properties fo:text-align="center"/>
      <style:text-properties style:font-name="Arial" style:font-name-complex="Arial"/>
    </style:style>
    <style:style style:name="P1199" style:parent-style-name="TableParagraph" style:family="paragraph">
      <style:paragraph-properties fo:text-align="center"/>
      <style:text-properties style:font-name="Arial" style:font-name-complex="Arial"/>
    </style:style>
    <style:style style:name="TableRow1200" style:family="table-row">
      <style:table-row-properties style:min-row-height="0.1916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TableParagraph" style:family="paragraph">
      <style:paragraph-properties fo:text-align="center"/>
      <style:text-properties style:font-name="Arial" style:font-name-complex="Arial"/>
    </style:style>
    <style:style style:name="P1203" style:parent-style-name="TableParagraph" style:family="paragraph">
      <style:paragraph-properties fo:text-align="center"/>
      <style:text-properties style:font-name="Arial" style:font-name-complex="Arial"/>
    </style:style>
    <style:style style:name="P1204" style:parent-style-name="TableParagraph" style:family="paragraph">
      <style:paragraph-properties fo:text-align="center"/>
      <style:text-properties style:font-name="Arial" style:font-name-complex="Arial"/>
    </style:style>
    <style:style style:name="P1205" style:parent-style-name="TableParagraph" style:family="paragraph">
      <style:paragraph-properties fo:text-align="center"/>
      <style:text-properties style:font-name="Arial" style:font-name-complex="Arial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TableParagraph" style:family="paragraph">
      <style:paragraph-properties fo:text-align="center"/>
      <style:text-properties style:font-name="Arial" style:font-name-complex="Arial"/>
    </style:style>
    <style:style style:name="P1208" style:parent-style-name="TableParagraph" style:family="paragraph">
      <style:paragraph-properties fo:text-align="center"/>
      <style:text-properties style:font-name="Arial" style:font-name-complex="Arial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TableParagraph" style:family="paragraph">
      <style:paragraph-properties fo:text-align="center"/>
      <style:text-properties style:font-name="Arial" style:font-name-complex="Arial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TableParagraph" style:family="paragraph">
      <style:paragraph-properties fo:text-align="center"/>
      <style:text-properties style:font-name="Arial" style:font-name-complex="Arial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TableParagraph" style:family="paragraph">
      <style:paragraph-properties fo:text-align="center"/>
      <style:text-properties style:font-name="Arial" style:font-name-complex="Arial"/>
    </style:style>
    <style:style style:name="P1215" style:parent-style-name="TableParagraph" style:family="paragraph">
      <style:paragraph-properties fo:text-align="center"/>
      <style:text-properties style:font-name="Arial" style:font-name-complex="Arial"/>
    </style:style>
    <style:style style:name="P1216" style:parent-style-name="TableParagraph" style:family="paragraph">
      <style:paragraph-properties fo:text-align="center"/>
      <style:text-properties style:font-name="Arial" style:font-name-complex="Arial"/>
    </style:style>
    <style:style style:name="P1217" style:parent-style-name="TableParagraph" style:family="paragraph">
      <style:paragraph-properties fo:text-align="center"/>
      <style:text-properties style:font-name="Arial" style:font-name-complex="Arial"/>
    </style:style>
    <style:style style:name="P1218" style:parent-style-name="TableParagraph" style:family="paragraph">
      <style:paragraph-properties fo:text-align="center"/>
      <style:text-properties style:font-name="Arial" style:font-name-complex="Arial"/>
    </style:style>
    <style:style style:name="TableRow1219" style:family="table-row">
      <style:table-row-properties style:min-row-height="1.8409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TableParagraph" style:family="paragraph">
      <style:paragraph-properties fo:text-align="center"/>
      <style:text-properties style:font-name="Arial" style:font-name-complex="Arial"/>
    </style:style>
    <style:style style:name="P1222" style:parent-style-name="TableParagraph" style:family="paragraph">
      <style:paragraph-properties fo:text-align="center"/>
      <style:text-properties style:font-name="Arial" style:font-name-complex="Arial"/>
    </style:style>
    <style:style style:name="P1223" style:parent-style-name="TableParagraph" style:family="paragraph">
      <style:paragraph-properties fo:text-align="center"/>
      <style:text-properties style:font-name="Arial" style:font-name-complex="Arial"/>
    </style:style>
    <style:style style:name="P1224" style:parent-style-name="TableParagraph" style:family="paragraph">
      <style:paragraph-properties fo:text-align="center"/>
      <style:text-properties style:font-name="Arial" style:font-name-complex="Arial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TableParagraph" style:family="paragraph">
      <style:paragraph-properties fo:text-align="center"/>
      <style:text-properties style:font-name="Arial" style:font-name-complex="Arial"/>
    </style:style>
    <style:style style:name="P1227" style:parent-style-name="Normal" style:family="paragraph">
      <style:paragraph-properties fo:text-align="center" fo:margin-bottom="0in" style:line-height-at-least="0in"/>
    </style:style>
    <style:style style:name="T1228" style:parent-style-name="Zadanifontodlomka" style:family="text">
      <style:text-properties style:font-name="Arial" style:font-name-asian="Georgia" style:font-name-complex="Arial" style:language-complex="hr" style:country-complex="HR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TableParagraph" style:family="paragraph">
      <style:paragraph-properties fo:text-align="center"/>
      <style:text-properties style:font-name="Arial" style:font-name-complex="Arial"/>
    </style:style>
    <style:style style:name="P1231" style:parent-style-name="TableParagraph" style:family="paragraph">
      <style:paragraph-properties fo:text-align="center"/>
    </style:style>
    <style:style style:name="T1232" style:parent-style-name="Zadanifontodlomka" style:family="text">
      <style:text-properties style:font-name="Arial" style:font-name-complex="Arial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TableParagraph" style:family="paragraph">
      <style:paragraph-properties fo:text-align="center"/>
      <style:text-properties style:font-name="Arial" style:font-name-complex="Arial"/>
    </style:style>
    <style:style style:name="P1235" style:parent-style-name="TableParagraph" style:family="paragraph">
      <style:paragraph-properties fo:text-align="center"/>
      <style:text-properties style:font-name="Arial" style:font-name-complex="Arial"/>
    </style:style>
    <style:style style:name="P1236" style:parent-style-name="TableParagraph" style:family="paragraph">
      <style:paragraph-properties fo:text-align="center"/>
      <style:text-properties style:font-name="Arial" style:font-name-complex="Arial"/>
    </style:style>
    <style:style style:name="P1237" style:parent-style-name="TableParagraph" style:family="paragraph">
      <style:paragraph-properties fo:text-align="center"/>
      <style:text-properties style:font-name="Arial" style:font-name-complex="Arial"/>
    </style:style>
    <style:style style:name="P1238" style:parent-style-name="TableParagraph" style:family="paragraph">
      <style:paragraph-properties fo:text-align="center"/>
      <style:text-properties style:font-name="Arial" style:font-name-complex="Arial"/>
    </style:style>
    <style:style style:name="P1239" style:parent-style-name="TableParagraph" style:family="paragraph">
      <style:paragraph-properties fo:text-align="center"/>
      <style:text-properties style:font-name="Arial" style:font-name-complex="Arial"/>
    </style:style>
    <style:style style:name="P1240" style:parent-style-name="TableParagraph" style:family="paragraph">
      <style:paragraph-properties fo:text-align="center"/>
      <style:text-properties style:font-name="Arial" style:font-name-complex="Arial"/>
    </style:style>
    <style:style style:name="P1241" style:parent-style-name="TableParagraph" style:family="paragraph">
      <style:paragraph-properties fo:text-align="center"/>
      <style:text-properties style:font-name="Arial" style:font-name-complex="Arial"/>
    </style:style>
    <style:style style:name="P1242" style:parent-style-name="TableParagraph" style:family="paragraph">
      <style:paragraph-properties fo:text-align="center"/>
      <style:text-properties style:font-name="Arial" style:font-name-complex="Arial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TableParagraph" style:family="paragraph">
      <style:paragraph-properties fo:text-align="center"/>
      <style:text-properties style:font-name="Arial" style:font-name-complex="Arial"/>
    </style:style>
    <style:style style:name="P1245" style:parent-style-name="TableParagraph" style:family="paragraph">
      <style:paragraph-properties fo:text-align="center"/>
      <style:text-properties style:font-name="Arial" style:font-name-complex="Arial"/>
    </style:style>
    <style:style style:name="TableRow1246" style:family="table-row">
      <style:table-row-properties style:min-row-height="0.1916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TableParagraph" style:family="paragraph">
      <style:paragraph-properties fo:text-align="center"/>
      <style:text-properties style:font-name="Arial" style:font-name-complex="Arial"/>
    </style:style>
    <style:style style:name="P1249" style:parent-style-name="TableParagraph" style:family="paragraph">
      <style:paragraph-properties fo:text-align="center"/>
      <style:text-properties style:font-name="Arial" style:font-name-complex="Arial"/>
    </style:style>
    <style:style style:name="P1250" style:parent-style-name="TableParagraph" style:family="paragraph">
      <style:paragraph-properties fo:text-align="center"/>
      <style:text-properties style:font-name="Arial" style:font-name-complex="Arial"/>
    </style:style>
    <style:style style:name="P1251" style:parent-style-name="TableParagraph" style:family="paragraph">
      <style:paragraph-properties fo:text-align="center"/>
      <style:text-properties style:font-name="Arial" style:font-name-complex="Arial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TableParagraph" style:family="paragraph">
      <style:paragraph-properties fo:text-align="center"/>
      <style:text-properties style:font-name="Arial" style:font-name-complex="Arial"/>
    </style:style>
    <style:style style:name="P1254" style:parent-style-name="TableParagraph" style:family="paragraph">
      <style:paragraph-properties fo:text-align="center"/>
      <style:text-properties style:font-name="Arial" style:font-name-complex="Arial"/>
    </style:style>
    <style:style style:name="P1255" style:parent-style-name="TableParagraph" style:family="paragraph">
      <style:paragraph-properties fo:text-align="center"/>
      <style:text-properties style:font-name="Arial" style:font-name-complex="Arial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TableParagraph" style:family="paragraph">
      <style:paragraph-properties fo:text-align="center"/>
    </style:style>
    <style:style style:name="T1258" style:parent-style-name="Zadanifontodlomka" style:family="text">
      <style:text-properties style:font-name="Arial" style:font-name-complex="Arial"/>
    </style:style>
    <style:style style:name="T1259" style:parent-style-name="Referencafusnote" style:family="text">
      <style:text-properties style:font-name="Arial" style:font-name-complex="Arial"/>
    </style:style>
    <style:style style:name="T1260" style:parent-style-name="Zadanifontodlomka" style:family="text"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TableParagraph" style:family="paragraph">
      <style:paragraph-properties fo:text-align="center"/>
      <style:text-properties style:font-name="Arial" style:font-name-complex="Arial"/>
    </style:style>
    <style:style style:name="P1263" style:parent-style-name="TableParagraph" style:family="paragraph">
      <style:paragraph-properties fo:text-align="center"/>
      <style:text-properties style:font-name="Arial" style:font-name-complex="Arial"/>
    </style:style>
    <style:style style:name="P1264" style:parent-style-name="TableParagraph" style:family="paragraph">
      <style:paragraph-properties fo:text-align="center"/>
      <style:text-properties style:font-name="Arial" style:font-name-complex="Arial"/>
    </style:style>
    <style:style style:name="P1265" style:parent-style-name="TableParagraph" style:family="paragraph">
      <style:paragraph-properties fo:text-align="center"/>
      <style:text-properties style:font-name="Arial" style:font-name-complex="Arial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TableParagraph" style:family="paragraph">
      <style:paragraph-properties fo:text-align="center"/>
      <style:text-properties style:font-name="Arial" style:font-name-complex="Arial"/>
    </style:style>
    <style:style style:name="P1268" style:parent-style-name="TableParagraph" style:family="paragraph">
      <style:paragraph-properties fo:text-align="center"/>
      <style:text-properties style:font-name="Arial" style:font-name-complex="Arial"/>
    </style:style>
    <style:style style:name="TableRow1269" style:family="table-row">
      <style:table-row-properties style:min-row-height="0.1916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TableParagraph" style:family="paragraph">
      <style:paragraph-properties fo:text-align="center"/>
      <style:text-properties style:font-name="Arial" style:font-name-complex="Arial"/>
    </style:style>
    <style:style style:name="P1272" style:parent-style-name="TableParagraph" style:family="paragraph">
      <style:paragraph-properties fo:text-align="center"/>
      <style:text-properties style:font-name="Arial" style:font-name-complex="Arial"/>
    </style:style>
    <style:style style:name="P1273" style:parent-style-name="TableParagraph" style:family="paragraph">
      <style:paragraph-properties fo:text-align="center"/>
      <style:text-properties style:font-name="Arial" style:font-name-complex="Arial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TableParagraph" style:family="paragraph">
      <style:paragraph-properties fo:text-align="center"/>
      <style:text-properties style:font-name="Arial" style:font-name-complex="Arial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TableParagraph" style:family="paragraph">
      <style:paragraph-properties fo:text-align="center"/>
      <style:text-properties style:font-name="Arial" style:font-name-complex="Arial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TableParagraph" style:family="paragraph">
      <style:paragraph-properties fo:text-align="center"/>
      <style:text-properties style:font-name="Arial" style:font-name-complex="Arial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TableParagraph" style:family="paragraph">
      <style:paragraph-properties fo:text-align="center"/>
      <style:text-properties style:font-name="Arial" style:font-name-complex="Arial"/>
    </style:style>
    <style:style style:name="P1282" style:parent-style-name="TableParagraph" style:family="paragraph">
      <style:paragraph-properties fo:text-align="center"/>
      <style:text-properties style:font-name="Arial" style:font-name-complex="Arial"/>
    </style:style>
    <style:style style:name="P1283" style:parent-style-name="TableParagraph" style:family="paragraph">
      <style:paragraph-properties fo:text-align="center"/>
      <style:text-properties style:font-name="Arial" style:font-name-complex="Arial"/>
    </style:style>
    <style:style style:name="TableRow1284" style:family="table-row">
      <style:table-row-properties style:min-row-height="0.1916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TableParagraph" style:family="paragraph">
      <style:paragraph-properties fo:text-align="center"/>
      <style:text-properties style:font-name="Arial" style:font-name-complex="Arial"/>
    </style:style>
    <style:style style:name="P1287" style:parent-style-name="TableParagraph" style:family="paragraph">
      <style:paragraph-properties fo:text-align="center"/>
      <style:text-properties style:font-name="Arial" style:font-name-complex="Arial"/>
    </style:style>
    <style:style style:name="P1288" style:parent-style-name="TableParagraph" style:family="paragraph">
      <style:paragraph-properties fo:text-align="center"/>
      <style:text-properties style:font-name="Arial" style:font-name-complex="Arial"/>
    </style:style>
    <style:style style:name="P1289" style:parent-style-name="TableParagraph" style:family="paragraph">
      <style:paragraph-properties fo:text-align="center"/>
      <style:text-properties style:font-name="Arial" style:font-name-complex="Arial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TableParagraph" style:family="paragraph">
      <style:paragraph-properties fo:text-align="center"/>
      <style:text-properties style:font-name="Arial" style:font-name-complex="Arial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TableParagraph" style:family="paragraph">
      <style:paragraph-properties fo:text-align="center"/>
    </style:style>
    <style:style style:name="T1294" style:parent-style-name="Zadanifontodlomka" style:family="text">
      <style:text-properties style:font-name="Arial" style:font-name-complex="Arial"/>
    </style:style>
    <style:style style:name="T1295" style:parent-style-name="Referencafusnote" style:family="text">
      <style:text-properties style:font-name="Arial" style:font-name-complex="Arial"/>
    </style:style>
    <style:style style:name="T1296" style:parent-style-name="Zadanifontodlomka" style:family="text">
      <style:text-properties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TableParagraph" style:family="paragraph">
      <style:paragraph-properties fo:text-align="center"/>
      <style:text-properties style:font-name="Arial" style:font-name-complex="Arial"/>
    </style:style>
    <style:style style:name="P1299" style:parent-style-name="TableParagraph" style:family="paragraph">
      <style:paragraph-properties fo:text-align="center"/>
      <style:text-properties style:font-name="Arial" style:font-name-complex="Arial"/>
    </style:style>
    <style:style style:name="P1300" style:parent-style-name="TableParagraph" style:family="paragraph">
      <style:paragraph-properties fo:text-align="center"/>
      <style:text-properties style:font-name="Arial" style:font-name-complex="Arial"/>
    </style:style>
    <style:style style:name="P1301" style:parent-style-name="TableParagraph" style:family="paragraph">
      <style:paragraph-properties fo:text-align="center"/>
      <style:text-properties style:font-name="Arial" style:font-name-complex="Arial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TableParagraph" style:family="paragraph">
      <style:paragraph-properties fo:text-align="center"/>
      <style:text-properties style:font-name="Arial" style:font-name-complex="Arial"/>
    </style:style>
    <style:style style:name="TableRow1304" style:family="table-row">
      <style:table-row-properties style:min-row-height="0.1916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TableParagraph" style:family="paragraph">
      <style:paragraph-properties fo:text-align="center"/>
      <style:text-properties style:font-name="Arial" style:font-name-complex="Arial"/>
    </style:style>
    <style:style style:name="P1307" style:parent-style-name="TableParagraph" style:family="paragraph">
      <style:paragraph-properties fo:text-align="center"/>
      <style:text-properties style:font-name="Arial" style:font-name-complex="Arial"/>
    </style:style>
    <style:style style:name="P1308" style:parent-style-name="TableParagraph" style:family="paragraph">
      <style:paragraph-properties fo:text-align="center"/>
      <style:text-properties style:font-name="Arial" style:font-name-complex="Arial"/>
    </style:style>
    <style:style style:name="P1309" style:parent-style-name="TableParagraph" style:family="paragraph">
      <style:paragraph-properties fo:text-align="center"/>
      <style:text-properties style:font-name="Arial" style:font-name-complex="Arial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TableParagraph" style:family="paragraph">
      <style:paragraph-properties fo:text-align="center"/>
      <style:text-properties style:font-name="Arial" style:font-name-complex="Arial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TableParagraph" style:family="paragraph">
      <style:paragraph-properties fo:text-align="center"/>
    </style:style>
    <style:style style:name="T1314" style:parent-style-name="Zadanifontodlomka" style:family="text">
      <style:text-properties style:font-name="Arial" style:font-name-complex="Arial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TableParagraph" style:family="paragraph">
      <style:paragraph-properties fo:text-align="center"/>
      <style:text-properties style:font-name="Arial" style:font-name-complex="Arial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TableParagraph" style:family="paragraph">
      <style:paragraph-properties fo:text-align="center"/>
    </style:style>
    <style:style style:name="T1319" style:parent-style-name="Zadanifontodlomka" style:family="text">
      <style:text-properties style:font-name="Arial" style:font-name-complex="Arial"/>
    </style:style>
    <style:style style:name="P1320" style:parent-style-name="Normal" style:family="paragraph">
      <style:paragraph-properties fo:break-before="page"/>
    </style:style>
    <style:style style:name="TableColumn1322" style:family="table-column">
      <style:table-column-properties style:column-width="1.3868in"/>
    </style:style>
    <style:style style:name="TableColumn1323" style:family="table-column">
      <style:table-column-properties style:column-width="0.8708in"/>
    </style:style>
    <style:style style:name="TableColumn1324" style:family="table-column">
      <style:table-column-properties style:column-width="1.0506in"/>
    </style:style>
    <style:style style:name="TableColumn1325" style:family="table-column">
      <style:table-column-properties style:column-width="1.6652in"/>
    </style:style>
    <style:style style:name="TableColumn1326" style:family="table-column">
      <style:table-column-properties style:column-width="1.4763in"/>
    </style:style>
    <style:style style:name="Table1321" style:family="table">
      <style:table-properties style:width="6.45in" fo:margin-left="0in" table:align="left"/>
    </style:style>
    <style:style style:name="TableRow1327" style:family="table-row">
      <style:table-row-properties style:min-row-height="0.0979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TableParagraph" style:family="paragraph">
      <style:paragraph-properties fo:text-align="center"/>
      <style:text-properties style:font-name="Arial" style:font-name-complex="Arial"/>
    </style:style>
    <style:style style:name="P1330" style:parent-style-name="TableParagraph" style:family="paragraph">
      <style:paragraph-properties fo:text-align="center"/>
      <style:text-properties style:font-name="Arial" style:font-name-complex="Arial"/>
    </style:style>
    <style:style style:name="P1331" style:parent-style-name="TableParagraph" style:family="paragraph">
      <style:paragraph-properties fo:text-align="center"/>
      <style:text-properties style:font-name="Arial" style:font-name-complex="Arial"/>
    </style:style>
    <style:style style:name="P1332" style:parent-style-name="TableParagraph" style:family="paragraph">
      <style:paragraph-properties fo:text-align="center"/>
      <style:text-properties style:font-name="Arial" style:font-name-complex="Arial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TableParagraph" style:family="paragraph">
      <style:paragraph-properties fo:text-align="center"/>
      <style:text-properties style:font-name="Arial" style:font-name-complex="Arial"/>
    </style:style>
    <style:style style:name="P1335" style:parent-style-name="TableParagraph" style:family="paragraph">
      <style:paragraph-properties fo:text-align="center"/>
      <style:text-properties style:font-name="Arial" style:font-name-complex="Arial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TableParagraph" style:family="paragraph">
      <style:paragraph-properties fo:text-align="center"/>
    </style:style>
    <style:style style:name="T1338" style:parent-style-name="Zadanifontodlomka" style:family="text">
      <style:text-properties style:font-name="Arial" style:font-name-complex="Arial"/>
    </style:style>
    <style:style style:name="T1339" style:parent-style-name="Referencafusnote" style:family="text">
      <style:text-properties style:font-name="Arial" style:font-name-complex="Arial"/>
    </style:style>
    <style:style style:name="T1340" style:parent-style-name="Zadanifontodlomka" style:family="text"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TableParagraph" style:family="paragraph">
      <style:paragraph-properties fo:text-align="center"/>
      <style:text-properties style:font-name="Arial" style:font-name-complex="Arial"/>
    </style:style>
    <style:style style:name="P1343" style:parent-style-name="TableParagraph" style:family="paragraph">
      <style:paragraph-properties fo:text-align="center"/>
      <style:text-properties style:font-name="Arial" style:font-name-complex="Arial"/>
    </style:style>
    <style:style style:name="P1344" style:parent-style-name="TableParagraph" style:family="paragraph">
      <style:paragraph-properties fo:text-align="center"/>
      <style:text-properties style:font-name="Arial" style:font-name-complex="Arial"/>
    </style:style>
    <style:style style:name="P1345" style:parent-style-name="TableParagraph" style:family="paragraph">
      <style:paragraph-properties fo:text-align="center"/>
      <style:text-properties style:font-name="Arial" style:font-name-complex="Arial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TableParagraph" style:family="paragraph">
      <style:paragraph-properties fo:text-align="center"/>
      <style:text-properties style:font-name="Arial" style:font-name-complex="Arial"/>
    </style:style>
    <style:style style:name="TableRow1348" style:family="table-row">
      <style:table-row-properties style:min-row-height="0.1916i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TableParagraph" style:family="paragraph">
      <style:paragraph-properties fo:text-align="center"/>
      <style:text-properties style:font-name="Arial" style:font-name-complex="Arial"/>
    </style:style>
    <style:style style:name="P1351" style:parent-style-name="TableParagraph" style:family="paragraph">
      <style:paragraph-properties fo:text-align="center"/>
      <style:text-properties style:font-name="Arial" style:font-name-complex="Arial"/>
    </style:style>
    <style:style style:name="P1352" style:parent-style-name="TableParagraph" style:family="paragraph">
      <style:paragraph-properties fo:text-align="center"/>
      <style:text-properties style:font-name="Arial" style:font-name-complex="Arial"/>
    </style:style>
    <style:style style:name="P1353" style:parent-style-name="TableParagraph" style:family="paragraph">
      <style:paragraph-properties fo:text-align="center"/>
      <style:text-properties style:font-name="Arial" style:font-name-complex="Arial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TableParagraph" style:family="paragraph">
      <style:paragraph-properties fo:text-align="center"/>
      <style:text-properties style:font-name="Arial" style:font-name-complex="Arial"/>
    </style:style>
    <style:style style:name="P1356" style:parent-style-name="TableParagraph" style:family="paragraph">
      <style:paragraph-properties fo:text-align="center"/>
      <style:text-properties style:font-name="Arial" style:font-name-complex="Arial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TableParagraph" style:family="paragraph">
      <style:paragraph-properties fo:text-align="center"/>
    </style:style>
    <style:style style:name="T1359" style:parent-style-name="Zadanifontodlomka" style:family="text">
      <style:text-properties style:font-name="Arial" style:font-name-complex="Arial"/>
    </style:style>
    <style:style style:name="T1360" style:parent-style-name="Referencafusnote" style:family="text">
      <style:text-properties style:font-name="Arial" style:font-name-complex="Arial"/>
    </style:style>
    <style:style style:name="T1361" style:parent-style-name="Zadanifontodlomka" style:family="text"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TableParagraph" style:family="paragraph">
      <style:paragraph-properties fo:text-align="center"/>
      <style:text-properties style:font-name="Arial" style:font-name-complex="Arial"/>
    </style:style>
    <style:style style:name="P1364" style:parent-style-name="TableParagraph" style:family="paragraph">
      <style:paragraph-properties fo:text-align="center"/>
      <style:text-properties style:font-name="Arial" style:font-name-complex="Arial"/>
    </style:style>
    <style:style style:name="P1365" style:parent-style-name="TableParagraph" style:family="paragraph">
      <style:paragraph-properties fo:text-align="center"/>
      <style:text-properties style:font-name="Arial" style:font-name-complex="Arial"/>
    </style:style>
    <style:style style:name="P1366" style:parent-style-name="TableParagraph" style:family="paragraph">
      <style:paragraph-properties fo:text-align="center"/>
      <style:text-properties style:font-name="Arial" style:font-name-complex="Arial"/>
    </style:style>
    <style:style style:name="P1367" style:parent-style-name="TableParagraph" style:family="paragraph">
      <style:paragraph-properties fo:text-align="center"/>
      <style:text-properties style:font-name="Arial" style:font-name-complex="Arial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TableParagraph" style:family="paragraph">
      <style:paragraph-properties fo:text-align="center"/>
      <style:text-properties style:font-name="Arial" style:font-name-complex="Arial"/>
    </style:style>
    <style:style style:name="P1370" style:parent-style-name="TableParagraph" style:family="paragraph">
      <style:paragraph-properties fo:text-align="center"/>
      <style:text-properties style:font-name="Arial" style:font-name-complex="Arial"/>
    </style:style>
    <style:style style:name="P1371" style:parent-style-name="TableParagraph" style:family="paragraph">
      <style:paragraph-properties fo:text-align="center"/>
      <style:text-properties style:font-name="Arial" style:font-name-complex="Arial"/>
    </style:style>
    <style:style style:name="TableRow1372" style:family="table-row">
      <style:table-row-properties style:min-row-height="0.1916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TableParagraph" style:family="paragraph">
      <style:paragraph-properties fo:text-align="center"/>
      <style:text-properties style:font-name="Arial" style:font-name-complex="Arial"/>
    </style:style>
    <style:style style:name="P1375" style:parent-style-name="TableParagraph" style:family="paragraph">
      <style:paragraph-properties fo:text-align="center"/>
      <style:text-properties style:font-name="Arial" style:font-name-complex="Arial"/>
    </style:style>
    <style:style style:name="P1376" style:parent-style-name="TableParagraph" style:family="paragraph">
      <style:paragraph-properties fo:text-align="center"/>
      <style:text-properties style:font-name="Arial" style:font-name-complex="Arial"/>
    </style:style>
    <style:style style:name="P1377" style:parent-style-name="TableParagraph" style:family="paragraph">
      <style:paragraph-properties fo:text-align="center"/>
      <style:text-properties style:font-name="Arial" style:font-name-complex="Arial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TableParagraph" style:family="paragraph">
      <style:paragraph-properties fo:text-align="center"/>
      <style:text-properties style:font-name="Arial" style:font-name-complex="Arial"/>
    </style:style>
    <style:style style:name="P1380" style:parent-style-name="TableParagraph" style:family="paragraph">
      <style:paragraph-properties fo:text-align="center"/>
      <style:text-properties style:font-name="Arial" style:font-name-complex="Arial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TableParagraph" style:family="paragraph">
      <style:paragraph-properties fo:text-align="center"/>
    </style:style>
    <style:style style:name="T1383" style:parent-style-name="Zadanifontodlomka" style:family="text">
      <style:text-properties style:font-name="Arial" style:font-name-complex="Arial"/>
    </style:style>
    <style:style style:name="T1384" style:parent-style-name="Referencafusnote" style:family="text">
      <style:text-properties style:font-name="Arial" style:font-name-complex="Arial"/>
    </style:style>
    <style:style style:name="T1385" style:parent-style-name="Zadanifontodlomka" style:family="text"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TableParagraph" style:family="paragraph">
      <style:paragraph-properties fo:text-align="center"/>
      <style:text-properties style:font-name="Arial" style:font-name-complex="Arial"/>
    </style:style>
    <style:style style:name="P1388" style:parent-style-name="TableParagraph" style:family="paragraph">
      <style:paragraph-properties fo:text-align="center"/>
      <style:text-properties style:font-name="Arial" style:font-name-complex="Arial"/>
    </style:style>
    <style:style style:name="P1389" style:parent-style-name="TableParagraph" style:family="paragraph">
      <style:paragraph-properties fo:text-align="center"/>
      <style:text-properties style:font-name="Arial" style:font-name-complex="Arial"/>
    </style:style>
    <style:style style:name="P1390" style:parent-style-name="TableParagraph" style:family="paragraph">
      <style:paragraph-properties fo:text-align="center"/>
      <style:text-properties style:font-name="Arial" style:font-name-complex="Arial"/>
    </style:style>
    <style:style style:name="P1391" style:parent-style-name="TableParagraph" style:family="paragraph">
      <style:paragraph-properties fo:text-align="center"/>
      <style:text-properties style:font-name="Arial" style:font-name-complex="Arial"/>
    </style:style>
    <style:style style:name="P1392" style:parent-style-name="TableParagraph" style:family="paragraph">
      <style:paragraph-properties fo:text-align="center"/>
      <style:text-properties style:font-name="Arial" style:font-name-complex="Arial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TableParagraph" style:family="paragraph">
      <style:paragraph-properties fo:text-align="center"/>
      <style:text-properties style:font-name="Arial" style:font-name-complex="Arial"/>
    </style:style>
    <style:style style:name="P1395" style:parent-style-name="TableParagraph" style:family="paragraph">
      <style:paragraph-properties fo:text-align="center"/>
      <style:text-properties style:font-name="Arial" style:font-name-complex="Arial"/>
    </style:style>
    <style:style style:name="P1396" style:parent-style-name="TableParagraph" style:family="paragraph">
      <style:paragraph-properties fo:text-align="center"/>
      <style:text-properties style:font-name="Arial" style:font-name-complex="Arial"/>
    </style:style>
    <style:style style:name="TableRow1397" style:family="table-row">
      <style:table-row-properties style:min-row-height="0.1916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TableParagraph" style:family="paragraph">
      <style:paragraph-properties fo:text-align="center"/>
      <style:text-properties style:font-name="Arial" style:font-name-complex="Arial"/>
    </style:style>
    <style:style style:name="P1400" style:parent-style-name="TableParagraph" style:family="paragraph">
      <style:paragraph-properties fo:text-align="center"/>
      <style:text-properties style:font-name="Arial" style:font-name-complex="Arial"/>
    </style:style>
    <style:style style:name="P1401" style:parent-style-name="TableParagraph" style:family="paragraph">
      <style:paragraph-properties fo:text-align="center"/>
      <style:text-properties style:font-name="Arial" style:font-name-complex="Arial"/>
    </style:style>
    <style:style style:name="P1402" style:parent-style-name="TableParagraph" style:family="paragraph">
      <style:paragraph-properties fo:text-align="center"/>
      <style:text-properties style:font-name="Arial" style:font-name-complex="Arial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TableParagraph" style:family="paragraph">
      <style:paragraph-properties fo:text-align="center"/>
      <style:text-properties style:font-name="Arial" style:font-name-complex="Arial"/>
    </style:style>
    <style:style style:name="P1405" style:parent-style-name="TableParagraph" style:family="paragraph">
      <style:paragraph-properties fo:text-align="center"/>
      <style:text-properties style:font-name="Arial" style:font-name-complex="Arial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TableParagraph" style:family="paragraph">
      <style:paragraph-properties fo:text-align="center"/>
    </style:style>
    <style:style style:name="T1408" style:parent-style-name="Zadanifontodlomka" style:family="text">
      <style:text-properties style:font-name="Arial" style:font-name-complex="Arial"/>
    </style:style>
    <style:style style:name="T1409" style:parent-style-name="Referencafusnote" style:family="text">
      <style:text-properties style:font-name="Arial" style:font-name-complex="Arial"/>
    </style:style>
    <style:style style:name="T1410" style:parent-style-name="Zadanifontodlomka" style:family="text"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TableParagraph" style:family="paragraph">
      <style:paragraph-properties fo:text-align="center"/>
      <style:text-properties style:font-name="Arial" style:font-name-complex="Arial"/>
    </style:style>
    <style:style style:name="P1413" style:parent-style-name="TableParagraph" style:family="paragraph">
      <style:paragraph-properties fo:text-align="center"/>
      <style:text-properties style:font-name="Arial" style:font-name-complex="Arial"/>
    </style:style>
    <style:style style:name="P1414" style:parent-style-name="TableParagraph" style:family="paragraph">
      <style:paragraph-properties fo:text-align="center"/>
      <style:text-properties style:font-name="Arial" style:font-name-complex="Arial"/>
    </style:style>
    <style:style style:name="P1415" style:parent-style-name="TableParagraph" style:family="paragraph">
      <style:paragraph-properties fo:text-align="center"/>
      <style:text-properties style:font-name="Arial" style:font-name-complex="Arial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TableParagraph" style:family="paragraph">
      <style:paragraph-properties fo:text-align="center"/>
      <style:text-properties style:font-name="Arial" style:font-name-complex="Arial"/>
    </style:style>
    <style:style style:name="TableRow1418" style:family="table-row">
      <style:table-row-properties style:min-row-height="0.1916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TableParagraph" style:family="paragraph">
      <style:paragraph-properties fo:text-align="center"/>
      <style:text-properties style:font-name="Arial" style:font-name-complex="Arial"/>
    </style:style>
    <style:style style:name="P1421" style:parent-style-name="TableParagraph" style:family="paragraph">
      <style:paragraph-properties fo:text-align="center"/>
      <style:text-properties style:font-name="Arial" style:font-name-complex="Arial"/>
    </style:style>
    <style:style style:name="P1422" style:parent-style-name="TableParagraph" style:family="paragraph">
      <style:paragraph-properties fo:text-align="center"/>
      <style:text-properties style:font-name="Arial" style:font-name-complex="Arial"/>
    </style:style>
    <style:style style:name="P1423" style:parent-style-name="TableParagraph" style:family="paragraph">
      <style:paragraph-properties fo:text-align="center"/>
      <style:text-properties style:font-name="Arial" style:font-name-complex="Arial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TableParagraph" style:family="paragraph">
      <style:paragraph-properties fo:text-align="center"/>
      <style:text-properties style:font-name="Arial" style:font-name-complex="Arial"/>
    </style:style>
    <style:style style:name="P1426" style:parent-style-name="TableParagraph" style:family="paragraph">
      <style:paragraph-properties fo:text-align="center"/>
      <style:text-properties style:font-name="Arial" style:font-name-complex="Arial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TableParagraph" style:family="paragraph">
      <style:paragraph-properties fo:text-align="center"/>
      <style:text-properties style:font-name="Arial" style:font-name-complex="Arial"/>
    </style:style>
    <style:style style:name="P1429" style:parent-style-name="TableParagraph" style:family="paragraph">
      <style:paragraph-properties fo:text-align="center"/>
      <style:text-properties style:font-name="Arial" style:font-name-complex="Arial"/>
    </style:style>
    <style:style style:name="P1430" style:parent-style-name="TableParagraph" style:family="paragraph">
      <style:paragraph-properties fo:text-align="center"/>
      <style:text-properties style:font-name="Arial" style:font-name-complex="Arial"/>
    </style:style>
    <style:style style:name="P1431" style:parent-style-name="TableParagraph" style:family="paragraph">
      <style:paragraph-properties fo:text-align="center"/>
      <style:text-properties style:font-name="Arial" style:font-name-complex="Arial"/>
    </style:style>
    <style:style style:name="P1432" style:parent-style-name="TableParagraph" style:family="paragraph">
      <style:paragraph-properties fo:text-align="center"/>
      <style:text-properties style:font-name="Arial" style:font-name-complex="Arial"/>
    </style:style>
    <style:style style:name="P1433" style:parent-style-name="TableParagraph" style:family="paragraph">
      <style:paragraph-properties fo:text-align="center"/>
      <style:text-properties style:font-name="Arial" style:font-name-complex="Arial"/>
    </style:style>
    <style:style style:name="P1434" style:parent-style-name="TableParagraph" style:family="paragraph">
      <style:paragraph-properties fo:text-align="center"/>
      <style:text-properties style:font-name="Arial" style:font-name-complex="Arial"/>
    </style:style>
    <style:style style:name="P1435" style:parent-style-name="TableParagraph" style:family="paragraph">
      <style:paragraph-properties fo:text-align="center"/>
      <style:text-properties style:font-name="Arial" style:font-name-complex="Arial"/>
    </style:style>
    <style:style style:name="P1436" style:parent-style-name="TableParagraph" style:family="paragraph">
      <style:paragraph-properties fo:text-align="center"/>
      <style:text-properties style:font-name="Arial" style:font-name-complex="Arial"/>
    </style:style>
    <style:style style:name="P1437" style:parent-style-name="TableParagraph" style:family="paragraph">
      <style:paragraph-properties fo:text-align="center"/>
      <style:text-properties style:font-name="Arial" style:font-name-complex="Arial"/>
    </style:style>
    <style:style style:name="P1438" style:parent-style-name="TableParagraph" style:family="paragraph">
      <style:paragraph-properties fo:text-align="center"/>
      <style:text-properties style:font-name="Arial" style:font-name-complex="Arial"/>
    </style:style>
    <style:style style:name="P1439" style:parent-style-name="TableParagraph" style:family="paragraph">
      <style:paragraph-properties fo:text-align="center"/>
      <style:text-properties style:font-name="Arial" style:font-name-complex="Arial"/>
    </style:style>
    <style:style style:name="P1440" style:parent-style-name="TableParagraph" style:family="paragraph">
      <style:paragraph-properties fo:text-align="center"/>
      <style:text-properties style:font-name="Arial" style:font-name-complex="Arial"/>
    </style:style>
    <style:style style:name="P1441" style:parent-style-name="TableParagraph" style:family="paragraph">
      <style:paragraph-properties fo:text-align="center"/>
      <style:text-properties style:font-name="Arial" style:font-name-complex="Arial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TableParagraph" style:family="paragraph">
      <style:paragraph-properties fo:text-align="center"/>
      <style:text-properties style:font-name="Arial" style:font-name-complex="Arial"/>
    </style:style>
    <style:style style:name="P1444" style:parent-style-name="TableParagraph" style:family="paragraph">
      <style:paragraph-properties fo:text-align="center"/>
      <style:text-properties style:font-name="Arial" style:font-name-complex="Arial"/>
    </style:style>
    <style:style style:name="P1445" style:parent-style-name="TableParagraph" style:family="paragraph">
      <style:paragraph-properties fo:text-align="center"/>
      <style:text-properties style:font-name="Arial" style:font-name-complex="Arial"/>
    </style:style>
    <style:style style:name="P1446" style:parent-style-name="TableParagraph" style:family="paragraph">
      <style:paragraph-properties fo:text-align="center"/>
      <style:text-properties style:font-name="Arial" style:font-name-complex="Arial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TableParagraph" style:family="paragraph">
      <style:paragraph-properties fo:text-align="center"/>
    </style:style>
    <style:style style:name="T1449" style:parent-style-name="Zadanifontodlomka" style:family="text">
      <style:text-properties style:font-name="Arial" style:font-name-complex="Arial"/>
    </style:style>
    <style:style style:name="P1450" style:parent-style-name="Normal" style:family="paragraph">
      <style:paragraph-properties fo:break-before="page"/>
    </style:style>
    <style:style style:name="TableColumn1452" style:family="table-column">
      <style:table-column-properties style:column-width="1.3868in"/>
    </style:style>
    <style:style style:name="TableColumn1453" style:family="table-column">
      <style:table-column-properties style:column-width="0.8708in"/>
    </style:style>
    <style:style style:name="TableColumn1454" style:family="table-column">
      <style:table-column-properties style:column-width="1.0506in"/>
    </style:style>
    <style:style style:name="TableColumn1455" style:family="table-column">
      <style:table-column-properties style:column-width="1.6652in"/>
    </style:style>
    <style:style style:name="TableColumn1456" style:family="table-column">
      <style:table-column-properties style:column-width="1.4763in"/>
    </style:style>
    <style:style style:name="Table1451" style:family="table">
      <style:table-properties style:width="6.45in" fo:margin-left="0in" table:align="left"/>
    </style:style>
    <style:style style:name="TableRow1457" style:family="table-row">
      <style:table-row-properties style:min-row-height="0.1916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TableParagraph" style:family="paragraph">
      <style:paragraph-properties fo:text-align="center"/>
      <style:text-properties style:font-name="Arial" style:font-name-complex="Arial"/>
    </style:style>
    <style:style style:name="P1460" style:parent-style-name="TableParagraph" style:family="paragraph">
      <style:paragraph-properties fo:text-align="center"/>
      <style:text-properties style:font-name="Arial" style:font-name-complex="Arial"/>
    </style:style>
    <style:style style:name="P1461" style:parent-style-name="TableParagraph" style:family="paragraph">
      <style:paragraph-properties fo:text-align="center"/>
      <style:text-properties style:font-name="Arial" style:font-name-complex="Arial"/>
    </style:style>
    <style:style style:name="P1462" style:parent-style-name="TableParagraph" style:family="paragraph">
      <style:paragraph-properties fo:text-align="center"/>
      <style:text-properties style:font-name="Arial" style:font-name-complex="Arial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TableParagraph" style:family="paragraph">
      <style:paragraph-properties fo:text-align="center"/>
      <style:text-properties style:font-name="Arial" style:font-name-complex="Arial"/>
    </style:style>
    <style:style style:name="P1465" style:parent-style-name="TableParagraph" style:family="paragraph">
      <style:paragraph-properties fo:text-align="center"/>
      <style:text-properties style:font-name="Arial" style:font-name-complex="Arial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TableParagraph" style:family="paragraph">
      <style:paragraph-properties fo:text-align="center"/>
      <style:text-properties style:font-name="Arial" style:font-name-complex="Arial"/>
    </style:style>
    <style:style style:name="P1468" style:parent-style-name="TableParagraph" style:family="paragraph">
      <style:paragraph-properties fo:text-align="center"/>
      <style:text-properties style:font-name="Arial" style:font-name-complex="Arial"/>
    </style:style>
    <style:style style:name="P1469" style:parent-style-name="TableParagraph" style:family="paragraph">
      <style:paragraph-properties fo:text-align="center"/>
      <style:text-properties style:font-name="Arial" style:font-name-complex="Arial"/>
    </style:style>
    <style:style style:name="P1470" style:parent-style-name="TableParagraph" style:family="paragraph">
      <style:paragraph-properties fo:text-align="center"/>
      <style:text-properties style:font-name="Arial" style:font-name-complex="Arial"/>
    </style:style>
    <style:style style:name="P1471" style:parent-style-name="TableParagraph" style:family="paragraph">
      <style:paragraph-properties fo:text-align="center"/>
      <style:text-properties style:font-name="Arial" style:font-name-complex="Arial"/>
    </style:style>
    <style:style style:name="P1472" style:parent-style-name="TableParagraph" style:family="paragraph">
      <style:paragraph-properties fo:text-align="center"/>
      <style:text-properties style:font-name="Arial" style:font-name-complex="Arial"/>
    </style:style>
    <style:style style:name="P1473" style:parent-style-name="TableParagraph" style:family="paragraph">
      <style:paragraph-properties fo:text-align="center"/>
    </style:style>
    <style:style style:name="T1474" style:parent-style-name="Zadanifontodlomka" style:family="text">
      <style:text-properties style:font-name="Arial" style:font-name-complex="Arial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TableParagraph" style:family="paragraph">
      <style:paragraph-properties fo:text-align="center"/>
      <style:text-properties style:font-name="Arial" style:font-name-complex="Arial"/>
    </style:style>
    <style:style style:name="P1477" style:parent-style-name="TableParagraph" style:family="paragraph">
      <style:paragraph-properties fo:text-align="center"/>
      <style:text-properties style:font-name="Arial" style:font-name-complex="Arial"/>
    </style:style>
    <style:style style:name="P1478" style:parent-style-name="TableParagraph" style:family="paragraph">
      <style:paragraph-properties fo:text-align="center"/>
      <style:text-properties style:font-name="Arial" style:font-name-complex="Arial"/>
    </style:style>
    <style:style style:name="P1479" style:parent-style-name="TableParagraph" style:family="paragraph">
      <style:paragraph-properties fo:text-align="center"/>
      <style:text-properties style:font-name="Arial" style:font-name-complex="Arial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TableParagraph" style:family="paragraph">
      <style:paragraph-properties fo:text-align="center"/>
      <style:text-properties style:font-name="Arial" style:font-name-complex="Arial"/>
    </style:style>
    <style:style style:name="TableRow1482" style:family="table-row">
      <style:table-row-properties style:min-row-height="0.1916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TableParagraph" style:family="paragraph">
      <style:paragraph-properties fo:text-align="center"/>
      <style:text-properties style:font-name="Arial" style:font-name-complex="Arial"/>
    </style:style>
    <style:style style:name="P1485" style:parent-style-name="TableParagraph" style:family="paragraph">
      <style:paragraph-properties fo:text-align="center"/>
      <style:text-properties style:font-name="Arial" style:font-name-complex="Arial"/>
    </style:style>
    <style:style style:name="P1486" style:parent-style-name="TableParagraph" style:family="paragraph">
      <style:paragraph-properties fo:text-align="center"/>
      <style:text-properties style:font-name="Arial" style:font-name-complex="Arial"/>
    </style:style>
    <style:style style:name="P1487" style:parent-style-name="TableParagraph" style:family="paragraph">
      <style:paragraph-properties fo:text-align="center"/>
      <style:text-properties style:font-name="Arial" style:font-name-complex="Arial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TableParagraph" style:family="paragraph">
      <style:paragraph-properties fo:text-align="center"/>
      <style:text-properties style:font-name="Arial" style:font-name-complex="Arial"/>
    </style:style>
    <style:style style:name="P1490" style:parent-style-name="TableParagraph" style:family="paragraph">
      <style:paragraph-properties fo:text-align="center"/>
      <style:text-properties style:font-name="Arial" style:font-name-complex="Arial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TableParagraph" style:family="paragraph">
      <style:paragraph-properties fo:text-align="center"/>
      <style:text-properties style:font-name="Arial" style:font-name-complex="Arial"/>
    </style:style>
    <style:style style:name="P1493" style:parent-style-name="TableParagraph" style:family="paragraph">
      <style:paragraph-properties fo:text-align="center"/>
      <style:text-properties style:font-name="Arial" style:font-name-complex="Arial"/>
    </style:style>
    <style:style style:name="P1494" style:parent-style-name="TableParagraph" style:family="paragraph">
      <style:paragraph-properties fo:text-align="center"/>
      <style:text-properties style:font-name="Arial" style:font-name-complex="Arial"/>
    </style:style>
    <style:style style:name="P1495" style:parent-style-name="TableParagraph" style:family="paragraph">
      <style:paragraph-properties fo:text-align="center"/>
      <style:text-properties style:font-name="Arial" style:font-name-complex="Arial"/>
    </style:style>
    <style:style style:name="P1496" style:parent-style-name="TableParagraph" style:family="paragraph">
      <style:paragraph-properties fo:text-align="center"/>
      <style:text-properties style:font-name="Arial" style:font-name-complex="Arial"/>
    </style:style>
    <style:style style:name="P1497" style:parent-style-name="TableParagraph" style:family="paragraph">
      <style:paragraph-properties fo:text-align="center"/>
      <style:text-properties style:font-name="Arial" style:font-name-complex="Arial"/>
    </style:style>
    <style:style style:name="P1498" style:parent-style-name="TableParagraph" style:family="paragraph">
      <style:paragraph-properties fo:text-align="center"/>
      <style:text-properties style:font-name="Arial" style:font-name-complex="Arial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TableParagraph" style:family="paragraph">
      <style:paragraph-properties fo:text-align="center"/>
      <style:text-properties style:font-name="Arial" style:font-name-complex="Arial"/>
    </style:style>
    <style:style style:name="P1501" style:parent-style-name="TableParagraph" style:family="paragraph">
      <style:paragraph-properties fo:text-align="center"/>
      <style:text-properties style:font-name="Arial" style:font-name-complex="Arial"/>
    </style:style>
    <style:style style:name="P1502" style:parent-style-name="TableParagraph" style:family="paragraph">
      <style:paragraph-properties fo:text-align="center"/>
      <style:text-properties style:font-name="Arial" style:font-name-complex="Arial"/>
    </style:style>
    <style:style style:name="P1503" style:parent-style-name="TableParagraph" style:family="paragraph">
      <style:paragraph-properties fo:text-align="center"/>
      <style:text-properties style:font-name="Arial" style:font-name-complex="Arial"/>
    </style:style>
    <style:style style:name="P1504" style:parent-style-name="TableParagraph" style:family="paragraph">
      <style:paragraph-properties fo:text-align="center"/>
      <style:text-properties style:font-name="Arial" style:font-name-complex="Arial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TableParagraph" style:family="paragraph">
      <style:paragraph-properties fo:text-align="center"/>
      <style:text-properties style:font-name="Arial" style:font-name-complex="Arial"/>
    </style:style>
    <style:style style:name="TableRow1507" style:family="table-row">
      <style:table-row-properties style:min-row-height="0.1916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TableParagraph" style:family="paragraph">
      <style:paragraph-properties fo:text-align="center"/>
      <style:text-properties style:font-name="Arial" style:font-name-complex="Arial"/>
    </style:style>
    <style:style style:name="P1510" style:parent-style-name="TableParagraph" style:family="paragraph">
      <style:paragraph-properties fo:text-align="center"/>
      <style:text-properties style:font-name="Arial" style:font-name-complex="Arial"/>
    </style:style>
    <style:style style:name="P1511" style:parent-style-name="TableParagraph" style:family="paragraph">
      <style:paragraph-properties fo:text-align="center"/>
      <style:text-properties style:font-name="Arial" style:font-name-complex="Arial"/>
    </style:style>
    <style:style style:name="P1512" style:parent-style-name="TableParagraph" style:family="paragraph">
      <style:paragraph-properties fo:text-align="center"/>
      <style:text-properties style:font-name="Arial" style:font-name-complex="Arial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TableParagraph" style:family="paragraph">
      <style:paragraph-properties fo:text-align="center"/>
      <style:text-properties style:font-name="Arial" style:font-name-complex="Arial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TableParagraph" style:family="paragraph">
      <style:paragraph-properties fo:text-align="center"/>
    </style:style>
    <style:style style:name="T1517" style:parent-style-name="Zadanifontodlomka" style:family="text">
      <style:text-properties style:font-name="Arial" style:font-name-complex="Arial"/>
    </style:style>
    <style:style style:name="T1518" style:parent-style-name="Referencafusnote" style:family="text">
      <style:text-properties style:font-name="Arial" style:font-name-complex="Arial"/>
    </style:style>
    <style:style style:name="T1519" style:parent-style-name="Zadanifontodlomka" style:family="text"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TableParagraph" style:family="paragraph">
      <style:paragraph-properties fo:text-align="center"/>
      <style:text-properties style:font-name="Arial" style:font-name-complex="Arial"/>
    </style:style>
    <style:style style:name="P1522" style:parent-style-name="TableParagraph" style:family="paragraph">
      <style:paragraph-properties fo:text-align="center"/>
      <style:text-properties style:font-name="Arial" style:font-name-complex="Arial"/>
    </style:style>
    <style:style style:name="P1523" style:parent-style-name="TableParagraph" style:family="paragraph">
      <style:paragraph-properties fo:text-align="center"/>
      <style:text-properties style:font-name="Arial" style:font-name-complex="Arial"/>
    </style:style>
    <style:style style:name="P1524" style:parent-style-name="TableParagraph" style:family="paragraph">
      <style:paragraph-properties fo:text-align="center"/>
      <style:text-properties style:font-name="Arial" style:font-name-complex="Arial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TableParagraph" style:family="paragraph">
      <style:paragraph-properties fo:text-align="center"/>
      <style:text-properties style:font-name="Arial" style:font-name-complex="Arial"/>
    </style:style>
    <style:style style:name="P1527" style:parent-style-name="TableParagraph" style:family="paragraph">
      <style:paragraph-properties fo:text-align="center"/>
      <style:text-properties style:font-name="Arial" style:font-name-complex="Arial"/>
    </style:style>
    <style:style style:name="P1528" style:parent-style-name="TableParagraph" style:family="paragraph">
      <style:paragraph-properties fo:text-align="center"/>
      <style:text-properties style:font-name="Arial" style:font-name-complex="Arial"/>
    </style:style>
    <style:style style:name="TableRow1529" style:family="table-row">
      <style:table-row-properties style:min-row-height="0.1916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TableParagraph" style:family="paragraph">
      <style:paragraph-properties fo:text-align="center"/>
      <style:text-properties style:font-name="Arial" style:font-name-complex="Arial"/>
    </style:style>
    <style:style style:name="P1532" style:parent-style-name="TableParagraph" style:family="paragraph">
      <style:paragraph-properties fo:text-align="center"/>
      <style:text-properties style:font-name="Arial" style:font-name-complex="Arial"/>
    </style:style>
    <style:style style:name="P1533" style:parent-style-name="TableParagraph" style:family="paragraph">
      <style:paragraph-properties fo:text-align="center"/>
      <style:text-properties style:font-name="Arial" style:font-name-complex="Arial"/>
    </style:style>
    <style:style style:name="P1534" style:parent-style-name="TableParagraph" style:family="paragraph">
      <style:paragraph-properties fo:text-align="center"/>
      <style:text-properties style:font-name="Arial" style:font-name-complex="Arial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TableParagraph" style:family="paragraph">
      <style:paragraph-properties fo:text-align="center"/>
      <style:text-properties style:font-name="Arial" style:font-name-complex="Arial"/>
    </style:style>
    <style:style style:name="P1537" style:parent-style-name="TableParagraph" style:family="paragraph">
      <style:paragraph-properties fo:text-align="center"/>
      <style:text-properties style:font-name="Arial" style:font-name-complex="Arial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TableParagraph" style:family="paragraph">
      <style:paragraph-properties fo:text-align="center"/>
      <style:text-properties style:font-name="Arial" style:font-name-complex="Arial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TableParagraph" style:family="paragraph">
      <style:paragraph-properties fo:text-align="center"/>
      <style:text-properties style:font-name="Arial" style:font-name-complex="Arial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TableParagraph" style:family="paragraph">
      <style:paragraph-properties fo:text-align="center"/>
      <style:text-properties style:font-name="Arial" style:font-name-complex="Arial"/>
    </style:style>
    <style:style style:name="P1544" style:parent-style-name="TableParagraph" style:family="paragraph">
      <style:paragraph-properties fo:text-align="center"/>
      <style:text-properties style:font-name="Arial" style:font-name-complex="Arial"/>
    </style:style>
    <style:style style:name="TableRow1545" style:family="table-row">
      <style:table-row-properties style:min-row-height="0.1916in"/>
    </style:style>
    <style:style style:name="TableCell15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47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49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P1550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52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54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56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57" style:family="table-row">
      <style:table-row-properties style:min-row-height="0.1916in"/>
    </style:style>
    <style:style style:name="TableCell1558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559" style:parent-style-name="TableParagraph" style:family="paragraph">
      <style:paragraph-properties fo:text-align="center"/>
    </style:style>
    <style:style style:name="T1560" style:parent-style-name="Zadanifontodlomka" style:family="text">
      <style:text-properties style:font-name="Arial" style:font-name-complex="Arial" fo:font-weight="bold" style:font-weight-asian="bold" fo:color="#FFFFFF"/>
    </style:style>
    <style:style style:name="TableRow1561" style:family="table-row">
      <style:table-row-properties style:min-row-height="0.1916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TableParagraph" style:family="paragraph">
      <style:paragraph-properties fo:text-align="center"/>
      <style:text-properties style:font-name="Arial" style:font-name-complex="Arial"/>
    </style:style>
    <style:style style:name="P1564" style:parent-style-name="TableParagraph" style:family="paragraph">
      <style:paragraph-properties fo:text-align="center"/>
      <style:text-properties style:font-name="Arial" style:font-name-complex="Arial"/>
    </style:style>
    <style:style style:name="P1565" style:parent-style-name="TableParagraph" style:family="paragraph">
      <style:paragraph-properties fo:text-align="center"/>
      <style:text-properties style:font-name="Arial" style:font-name-complex="Arial"/>
    </style:style>
    <style:style style:name="P1566" style:parent-style-name="TableParagraph" style:family="paragraph">
      <style:paragraph-properties fo:text-align="center"/>
      <style:text-properties style:font-name="Arial" style:font-name-complex="Arial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TableParagraph" style:family="paragraph">
      <style:paragraph-properties fo:text-align="center"/>
      <style:text-properties style:font-name="Arial" style:font-name-complex="Arial"/>
    </style:style>
    <style:style style:name="P1569" style:parent-style-name="Normal" style:family="paragraph">
      <style:paragraph-properties fo:text-align="center" fo:margin-bottom="0in" style:line-height-at-least="0in"/>
      <style:text-properties style:font-name="Arial" style:font-name-asian="Georgia" style:font-name-complex="Arial" style:language-complex="hr" style:country-complex="HR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TableParagraph" style:family="paragraph">
      <style:paragraph-properties fo:text-align="center"/>
    </style:style>
    <style:style style:name="T1572" style:parent-style-name="Zadanifontodlomka" style:family="text">
      <style:text-properties style:font-name="Arial" style:font-name-complex="Arial"/>
    </style:style>
    <style:style style:name="T1573" style:parent-style-name="Referencafusnote" style:family="text">
      <style:text-properties style:font-name="Arial" style:font-name-complex="Arial"/>
    </style:style>
    <style:style style:name="T1574" style:parent-style-name="Zadanifontodlomka" style:family="text">
      <style:text-properties fo:font-size="9pt" style:font-size-asian="9pt" style:font-size-complex="9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TableParagraph" style:family="paragraph">
      <style:paragraph-properties fo:text-align="center"/>
      <style:text-properties style:font-name="Arial" style:font-name-complex="Arial"/>
    </style:style>
    <style:style style:name="P1577" style:parent-style-name="TableParagraph" style:family="paragraph">
      <style:paragraph-properties fo:text-align="center"/>
      <style:text-properties style:font-name="Arial" style:font-name-complex="Arial"/>
    </style:style>
    <style:style style:name="P1578" style:parent-style-name="TableParagraph" style:family="paragraph">
      <style:paragraph-properties fo:text-align="center"/>
      <style:text-properties style:font-name="Arial" style:font-name-complex="Arial"/>
    </style:style>
    <style:style style:name="P1579" style:parent-style-name="TableParagraph" style:family="paragraph">
      <style:paragraph-properties fo:text-align="center"/>
      <style:text-properties style:font-name="Arial" style:font-name-complex="Arial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TableParagraph" style:family="paragraph">
      <style:paragraph-properties fo:text-align="center"/>
      <style:text-properties style:font-name="Arial" style:font-name-complex="Arial"/>
    </style:style>
    <style:style style:name="P1582" style:parent-style-name="TableParagraph" style:family="paragraph">
      <style:paragraph-properties fo:text-align="center"/>
      <style:text-properties style:font-name="Arial" style:font-name-complex="Arial"/>
    </style:style>
    <style:style style:name="P1583" style:parent-style-name="TableParagraph" style:family="paragraph">
      <style:paragraph-properties fo:text-align="center"/>
      <style:text-properties style:font-name="Arial" style:font-name-complex="Arial"/>
    </style:style>
    <style:style style:name="TableRow1584" style:family="table-row">
      <style:table-row-properties style:min-row-height="0.1916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TableParagraph" style:family="paragraph">
      <style:paragraph-properties fo:text-align="center"/>
      <style:text-properties style:font-name="Arial" style:font-name-complex="Arial"/>
    </style:style>
    <style:style style:name="P1587" style:parent-style-name="TableParagraph" style:family="paragraph">
      <style:paragraph-properties fo:text-align="center"/>
      <style:text-properties style:font-name="Arial" style:font-name-complex="Arial"/>
    </style:style>
    <style:style style:name="P1588" style:parent-style-name="TableParagraph" style:family="paragraph">
      <style:paragraph-properties fo:text-align="center"/>
      <style:text-properties style:font-name="Arial" style:font-name-complex="Arial"/>
    </style:style>
    <style:style style:name="P1589" style:parent-style-name="TableParagraph" style:family="paragraph">
      <style:paragraph-properties fo:text-align="center"/>
      <style:text-properties style:font-name="Arial" style:font-name-complex="Arial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TableParagraph" style:family="paragraph">
      <style:paragraph-properties fo:text-align="center"/>
      <style:text-properties style:font-name="Arial" style:font-name-complex="Arial"/>
    </style:style>
    <style:style style:name="P1592" style:parent-style-name="TableParagraph" style:family="paragraph">
      <style:paragraph-properties fo:text-align="center"/>
      <style:text-properties style:font-name="Arial" style:font-name-complex="Arial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TableParagraph" style:family="paragraph">
      <style:paragraph-properties fo:text-align="center"/>
    </style:style>
    <style:style style:name="T1595" style:parent-style-name="Zadanifontodlomka" style:family="text">
      <style:text-properties style:font-name="Arial" style:font-name-complex="Arial"/>
    </style:style>
    <style:style style:name="T1596" style:parent-style-name="Referencafusnote" style:family="text">
      <style:text-properties style:font-name="Arial" style:font-name-complex="Arial"/>
    </style:style>
    <style:style style:name="T1597" style:parent-style-name="Zadanifontodlomka" style:family="text">
      <style:text-properties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TableParagraph" style:family="paragraph">
      <style:paragraph-properties fo:text-align="center"/>
      <style:text-properties style:font-name="Arial" style:font-name-complex="Arial"/>
    </style:style>
    <style:style style:name="P1600" style:parent-style-name="TableParagraph" style:family="paragraph">
      <style:paragraph-properties fo:text-align="center"/>
      <style:text-properties style:font-name="Arial" style:font-name-complex="Arial"/>
    </style:style>
    <style:style style:name="P1601" style:parent-style-name="TableParagraph" style:family="paragraph">
      <style:paragraph-properties fo:text-align="center"/>
      <style:text-properties style:font-name="Arial" style:font-name-complex="Arial"/>
    </style:style>
    <style:style style:name="P1602" style:parent-style-name="TableParagraph" style:family="paragraph">
      <style:paragraph-properties fo:text-align="center"/>
      <style:text-properties style:font-name="Arial" style:font-name-complex="Arial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TableParagraph" style:family="paragraph">
      <style:paragraph-properties fo:text-align="center"/>
      <style:text-properties style:font-name="Arial" style:font-name-complex="Arial"/>
    </style:style>
    <style:style style:name="TableRow1605" style:family="table-row">
      <style:table-row-properties style:min-row-height="0.1916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TableParagraph" style:family="paragraph">
      <style:paragraph-properties fo:text-align="center"/>
      <style:text-properties style:font-name="Arial" style:font-name-complex="Arial"/>
    </style:style>
    <style:style style:name="P1608" style:parent-style-name="TableParagraph" style:family="paragraph">
      <style:paragraph-properties fo:text-align="center"/>
      <style:text-properties style:font-name="Arial" style:font-name-complex="Arial"/>
    </style:style>
    <style:style style:name="P1609" style:parent-style-name="TableParagraph" style:family="paragraph">
      <style:paragraph-properties fo:text-align="center"/>
      <style:text-properties style:font-name="Arial" style:font-name-complex="Arial"/>
    </style:style>
    <style:style style:name="P1610" style:parent-style-name="TableParagraph" style:family="paragraph">
      <style:paragraph-properties fo:text-align="center"/>
    </style:style>
    <style:style style:name="T1611" style:parent-style-name="Zadanifontodlomka" style:family="text">
      <style:text-properties style:font-name="Arial" style:font-name-complex="Arial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TableParagraph" style:family="paragraph">
      <style:paragraph-properties fo:text-align="center"/>
      <style:text-properties style:font-name="Arial" style:font-name-complex="Arial"/>
    </style:style>
    <style:style style:name="P1614" style:parent-style-name="TableParagraph" style:family="paragraph">
      <style:paragraph-properties fo:text-align="center"/>
      <style:text-properties style:font-name="Arial" style:font-name-complex="Arial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TableParagraph" style:family="paragraph">
      <style:paragraph-properties fo:text-align="center"/>
    </style:style>
    <style:style style:name="T1617" style:parent-style-name="Zadanifontodlomka" style:family="text">
      <style:text-properties style:font-name="Arial" style:font-name-complex="Arial"/>
    </style:style>
    <style:style style:name="T1618" style:parent-style-name="Referencafusnote" style:family="text">
      <style:text-properties style:font-name="Arial" style:font-name-complex="Arial"/>
    </style:style>
    <style:style style:name="T1619" style:parent-style-name="Zadanifontodlomka" style:family="text">
      <style:text-properties fo:font-size="9pt" style:font-size-asian="9pt" style:font-size-complex="9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TableParagraph" style:family="paragraph">
      <style:paragraph-properties fo:text-align="center"/>
      <style:text-properties style:font-name="Arial" style:font-name-complex="Arial"/>
    </style:style>
    <style:style style:name="P1622" style:parent-style-name="TableParagraph" style:family="paragraph">
      <style:paragraph-properties fo:text-align="center"/>
      <style:text-properties style:font-name="Arial" style:font-name-complex="Arial"/>
    </style:style>
    <style:style style:name="P1623" style:parent-style-name="TableParagraph" style:family="paragraph">
      <style:paragraph-properties fo:text-align="center"/>
      <style:text-properties style:font-name="Arial" style:font-name-complex="Arial"/>
    </style:style>
    <style:style style:name="P1624" style:parent-style-name="TableParagraph" style:family="paragraph">
      <style:paragraph-properties fo:text-align="center"/>
      <style:text-properties style:font-name="Arial" style:font-name-complex="Arial"/>
    </style:style>
    <style:style style:name="P1625" style:parent-style-name="TableParagraph" style:family="paragraph">
      <style:paragraph-properties fo:text-align="center"/>
      <style:text-properties style:font-name="Arial" style:font-name-complex="Arial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TableParagraph" style:family="paragraph">
      <style:paragraph-properties fo:text-align="center"/>
      <style:text-properties style:font-name="Arial" style:font-name-complex="Arial"/>
    </style:style>
    <style:style style:name="P1628" style:parent-style-name="TableParagraph" style:family="paragraph">
      <style:paragraph-properties fo:text-align="center"/>
      <style:text-properties style:font-name="Arial" style:font-name-complex="Arial"/>
    </style:style>
    <style:style style:name="P1629" style:parent-style-name="TableParagraph" style:family="paragraph">
      <style:paragraph-properties fo:text-align="center"/>
      <style:text-properties style:font-name="Arial" style:font-name-complex="Arial"/>
    </style:style>
    <style:style style:name="P1630" style:parent-style-name="Normal" style:family="paragraph">
      <style:paragraph-properties fo:break-before="page"/>
    </style:style>
    <style:style style:name="TableColumn1632" style:family="table-column">
      <style:table-column-properties style:column-width="1.3868in"/>
    </style:style>
    <style:style style:name="TableColumn1633" style:family="table-column">
      <style:table-column-properties style:column-width="0.8708in"/>
    </style:style>
    <style:style style:name="TableColumn1634" style:family="table-column">
      <style:table-column-properties style:column-width="1.0506in"/>
    </style:style>
    <style:style style:name="TableColumn1635" style:family="table-column">
      <style:table-column-properties style:column-width="1.6652in"/>
    </style:style>
    <style:style style:name="TableColumn1636" style:family="table-column">
      <style:table-column-properties style:column-width="1.4763in"/>
    </style:style>
    <style:style style:name="Table1631" style:family="table">
      <style:table-properties style:width="6.45in" fo:margin-left="0in" table:align="left"/>
    </style:style>
    <style:style style:name="TableRow1637" style:family="table-row">
      <style:table-row-properties style:min-row-height="0.1916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TableParagraph" style:family="paragraph">
      <style:paragraph-properties fo:text-align="center"/>
      <style:text-properties style:font-name="Arial" style:font-name-complex="Arial"/>
    </style:style>
    <style:style style:name="P1640" style:parent-style-name="TableParagraph" style:family="paragraph">
      <style:paragraph-properties fo:text-align="center"/>
      <style:text-properties style:font-name="Arial" style:font-name-complex="Arial"/>
    </style:style>
    <style:style style:name="P1641" style:parent-style-name="TableParagraph" style:family="paragraph">
      <style:paragraph-properties fo:text-align="center"/>
      <style:text-properties style:font-name="Arial" style:font-name-complex="Arial"/>
    </style:style>
    <style:style style:name="P1642" style:parent-style-name="TableParagraph" style:family="paragraph">
      <style:paragraph-properties fo:text-align="center"/>
    </style:style>
    <style:style style:name="T1643" style:parent-style-name="Zadanifontodlomka" style:family="text">
      <style:text-properties style:font-name="Arial" style:font-name-complex="Arial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TableParagraph" style:family="paragraph">
      <style:paragraph-properties fo:text-align="center"/>
      <style:text-properties style:font-name="Arial" style:font-name-complex="Arial"/>
    </style:style>
    <style:style style:name="P1646" style:parent-style-name="TableParagraph" style:family="paragraph">
      <style:paragraph-properties fo:text-align="center"/>
      <style:text-properties style:font-name="Arial" style:font-name-complex="Arial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TableParagraph" style:family="paragraph">
      <style:paragraph-properties fo:text-align="center"/>
    </style:style>
    <style:style style:name="T1649" style:parent-style-name="Zadanifontodlomka" style:family="text">
      <style:text-properties style:font-name="Arial" style:font-name-complex="Arial"/>
    </style:style>
    <style:style style:name="T1650" style:parent-style-name="Referencafusnote" style:family="text">
      <style:text-properties style:font-name="Arial" style:font-name-complex="Arial"/>
    </style:style>
    <style:style style:name="T1651" style:parent-style-name="Zadanifontodlomka" style:family="text">
      <style:text-properties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TableParagraph" style:family="paragraph">
      <style:paragraph-properties fo:text-align="center"/>
      <style:text-properties style:font-name="Arial" style:font-name-complex="Arial"/>
    </style:style>
    <style:style style:name="P1654" style:parent-style-name="TableParagraph" style:family="paragraph">
      <style:paragraph-properties fo:text-align="center"/>
      <style:text-properties style:font-name="Arial" style:font-name-complex="Arial"/>
    </style:style>
    <style:style style:name="P1655" style:parent-style-name="TableParagraph" style:family="paragraph">
      <style:paragraph-properties fo:text-align="center"/>
      <style:text-properties style:font-name="Arial" style:font-name-complex="Arial"/>
    </style:style>
    <style:style style:name="P1656" style:parent-style-name="TableParagraph" style:family="paragraph">
      <style:paragraph-properties fo:text-align="center"/>
    </style:style>
    <style:style style:name="T1657" style:parent-style-name="Zadanifontodlomka" style:family="text">
      <style:text-properties style:font-name="Arial" style:font-name-complex="Arial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TableParagraph" style:family="paragraph">
      <style:paragraph-properties fo:text-align="center"/>
      <style:text-properties style:font-name="Arial" style:font-name-complex="Arial"/>
    </style:style>
    <style:style style:name="P1660" style:parent-style-name="TableParagraph" style:family="paragraph">
      <style:paragraph-properties fo:text-align="center"/>
    </style:style>
    <style:style style:name="T1661" style:parent-style-name="Zadanifontodlomka" style:family="text">
      <style:text-properties style:font-name="Arial" style:font-name-complex="Arial"/>
    </style:style>
    <style:style style:name="T1662" style:parent-style-name="Zadanifontodlomka" style:family="text">
      <style:text-properties style:font-name="Arial" style:font-name-complex="Arial" fo:background-color="#FFFFFF"/>
    </style:style>
    <style:style style:name="P1663" style:parent-style-name="TableParagraph" style:family="paragraph">
      <style:paragraph-properties fo:text-align="center"/>
      <style:text-properties style:font-name="Arial" style:font-name-complex="Arial" fo:background-color="#FFFFFF"/>
    </style:style>
    <style:style style:name="P1664" style:parent-style-name="TableParagraph" style:family="paragraph">
      <style:paragraph-properties fo:text-align="center"/>
    </style:style>
    <style:style style:name="T1665" style:parent-style-name="Zadanifontodlomka" style:family="text">
      <style:text-properties style:font-name="Arial" style:font-name-complex="Arial" fo:background-color="#FFFFFF"/>
    </style:style>
    <style:style style:name="T1666" style:parent-style-name="Zadanifontodlomka" style:family="text">
      <style:text-properties style:font-name="Arial" style:font-name-complex="Arial" fo:background-color="#FFFFFF"/>
    </style:style>
    <style:style style:name="TableRow1667" style:family="table-row">
      <style:table-row-properties style:min-row-height="0.1916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TableParagraph" style:family="paragraph">
      <style:paragraph-properties fo:text-align="center"/>
      <style:text-properties style:font-name="Arial" style:font-name-complex="Arial"/>
    </style:style>
    <style:style style:name="P1670" style:parent-style-name="TableParagraph" style:family="paragraph">
      <style:paragraph-properties fo:text-align="center"/>
      <style:text-properties style:font-name="Arial" style:font-name-complex="Arial"/>
    </style:style>
    <style:style style:name="P1671" style:parent-style-name="TableParagraph" style:family="paragraph">
      <style:paragraph-properties fo:text-align="center"/>
      <style:text-properties style:font-name="Arial" style:font-name-complex="Arial"/>
    </style:style>
    <style:style style:name="P1672" style:parent-style-name="TableParagraph" style:family="paragraph">
      <style:paragraph-properties fo:text-align="center"/>
    </style:style>
    <style:style style:name="T1673" style:parent-style-name="Zadanifontodlomka" style:family="text">
      <style:text-properties style:font-name="Arial" style:font-name-complex="Arial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TableParagraph" style:family="paragraph">
      <style:paragraph-properties fo:text-align="center"/>
      <style:text-properties style:font-name="Arial" style:font-name-complex="Arial"/>
    </style:style>
    <style:style style:name="P1676" style:parent-style-name="TableParagraph" style:family="paragraph">
      <style:paragraph-properties fo:text-align="center"/>
      <style:text-properties style:font-name="Arial" style:font-name-complex="Arial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TableParagraph" style:family="paragraph">
      <style:paragraph-properties fo:text-align="center"/>
    </style:style>
    <style:style style:name="T1679" style:parent-style-name="Zadanifontodlomka" style:family="text">
      <style:text-properties style:font-name="Arial" style:font-name-complex="Arial"/>
    </style:style>
    <style:style style:name="T1680" style:parent-style-name="Referencafusnote" style:family="text">
      <style:text-properties style:font-name="Arial" style:font-name-complex="Arial"/>
    </style:style>
    <style:style style:name="T1681" style:parent-style-name="Zadanifontodlomka" style:family="text"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TableParagraph" style:family="paragraph">
      <style:paragraph-properties fo:text-align="center"/>
      <style:text-properties style:font-name="Arial" style:font-name-complex="Arial"/>
    </style:style>
    <style:style style:name="P1684" style:parent-style-name="TableParagraph" style:family="paragraph">
      <style:paragraph-properties fo:text-align="center"/>
      <style:text-properties style:font-name="Arial" style:font-name-complex="Arial"/>
    </style:style>
    <style:style style:name="P1685" style:parent-style-name="TableParagraph" style:family="paragraph">
      <style:paragraph-properties fo:text-align="center"/>
      <style:text-properties style:font-name="Arial" style:font-name-complex="Arial"/>
    </style:style>
    <style:style style:name="P1686" style:parent-style-name="TableParagraph" style:family="paragraph">
      <style:paragraph-properties fo:text-align="center"/>
      <style:text-properties style:font-name="Arial" style:font-name-complex="Arial"/>
    </style:style>
    <style:style style:name="P1687" style:parent-style-name="TableParagraph" style:family="paragraph">
      <style:paragraph-properties fo:text-align="center"/>
      <style:text-properties style:font-name="Arial" style:font-name-complex="Arial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TableParagraph" style:family="paragraph">
      <style:paragraph-properties fo:text-align="center"/>
      <style:text-properties style:font-name="Arial" style:font-name-complex="Arial"/>
    </style:style>
    <style:style style:name="TableRow1690" style:family="table-row">
      <style:table-row-properties style:min-row-height="0.0979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TableParagraph" style:family="paragraph">
      <style:paragraph-properties fo:text-align="center"/>
      <style:text-properties style:font-name="Arial" style:font-name-complex="Arial"/>
    </style:style>
    <style:style style:name="P1693" style:parent-style-name="TableParagraph" style:family="paragraph">
      <style:paragraph-properties fo:text-align="center"/>
      <style:text-properties style:font-name="Arial" style:font-name-complex="Arial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1695" style:parent-style-name="TableParagraph" style:family="paragraph">
      <style:paragraph-properties fo:text-align="center"/>
      <style:text-properties style:font-name="Arial" style:font-name-complex="Arial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TableParagraph" style:family="paragraph">
      <style:paragraph-properties fo:text-align="center"/>
      <style:text-properties style:font-name="Arial" style:font-name-complex="Arial"/>
    </style:style>
    <style:style style:name="P1698" style:parent-style-name="TableParagraph" style:family="paragraph">
      <style:paragraph-properties fo:text-align="center"/>
      <style:text-properties style:font-name="Arial" style:font-name-complex="Arial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TableParagraph" style:family="paragraph">
      <style:paragraph-properties fo:text-align="center"/>
      <style:text-properties style:font-name="Arial" style:font-name-complex="Arial"/>
    </style:style>
    <style:style style:name="P1701" style:parent-style-name="TableParagraph" style:family="paragraph">
      <style:paragraph-properties fo:text-align="center"/>
    </style:style>
    <style:style style:name="T1702" style:parent-style-name="Zadanifontodlomka" style:family="text">
      <style:text-properties style:font-name="Arial" style:font-name-complex="Arial"/>
    </style:style>
    <style:style style:name="T1703" style:parent-style-name="Referencafusnote" style:family="text">
      <style:text-properties style:font-name="Arial" style:font-name-complex="Arial"/>
    </style:style>
    <style:style style:name="T1704" style:parent-style-name="Zadanifontodlomka" style:family="text">
      <style:text-properties fo:font-size="9pt" style:font-size-asian="9pt" style:font-size-complex="9pt"/>
    </style:style>
    <style:style style:name="T1705" style:parent-style-name="Hiperveza" style:family="text">
      <style:text-properties style:use-window-font-color="true" fo:font-size="9pt" style:font-size-asian="9pt" style:font-size-complex="9pt" style:text-underline-type="none"/>
    </style:style>
    <style:style style:name="T1706" style:parent-style-name="Zadanifontodlomka" style:family="text"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TableParagraph" style:family="paragraph">
      <style:paragraph-properties fo:text-align="center"/>
      <style:text-properties style:font-name="Arial" style:font-name-complex="Arial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1711" style:parent-style-name="TableParagraph" style:family="paragraph">
      <style:paragraph-properties fo:text-align="center"/>
      <style:text-properties style:font-name="Arial" style:font-name-complex="Arial"/>
    </style:style>
    <style:style style:name="TableRow1712" style:family="table-row">
      <style:table-row-properties style:min-row-height="0.1916i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TableParagraph" style:family="paragraph">
      <style:paragraph-properties fo:text-align="center"/>
      <style:text-properties style:font-name="Arial" style:font-name-complex="Arial"/>
    </style:style>
    <style:style style:name="P1715" style:parent-style-name="TableParagraph" style:family="paragraph">
      <style:paragraph-properties fo:text-align="center"/>
      <style:text-properties style:font-name="Arial" style:font-name-complex="Arial"/>
    </style:style>
    <style:style style:name="P1716" style:parent-style-name="TableParagraph" style:family="paragraph">
      <style:paragraph-properties fo:text-align="center"/>
      <style:text-properties style:font-name="Arial" style:font-name-complex="Arial"/>
    </style:style>
    <style:style style:name="P1717" style:parent-style-name="TableParagraph" style:family="paragraph">
      <style:paragraph-properties fo:text-align="center"/>
      <style:text-properties style:font-name="Arial" style:font-name-complex="Arial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TableParagraph" style:family="paragraph">
      <style:paragraph-properties fo:text-align="center"/>
      <style:text-properties style:font-name="Arial" style:font-name-complex="Arial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TableParagraph" style:family="paragraph">
      <style:paragraph-properties fo:text-align="center"/>
      <style:text-properties style:font-name="Arial" style:font-name-complex="Arial"/>
    </style:style>
    <style:style style:name="P1722" style:parent-style-name="TableParagraph" style:family="paragraph">
      <style:paragraph-properties fo:text-align="center"/>
    </style:style>
    <style:style style:name="T1723" style:parent-style-name="Zadanifontodlomka" style:family="text">
      <style:text-properties style:font-name="Arial" style:font-name-complex="Arial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TableParagraph" style:family="paragraph">
      <style:paragraph-properties fo:text-align="center"/>
      <style:text-properties style:font-name="Arial" style:font-name-complex="Arial"/>
    </style:style>
    <style:style style:name="P1726" style:parent-style-name="TableParagraph" style:family="paragraph">
      <style:paragraph-properties fo:text-align="center"/>
      <style:text-properties style:font-name="Arial" style:font-name-complex="Arial"/>
    </style:style>
    <style:style style:name="P1727" style:parent-style-name="TableParagraph" style:family="paragraph">
      <style:paragraph-properties fo:text-align="center"/>
      <style:text-properties style:font-name="Arial" style:font-name-complex="Arial"/>
    </style:style>
    <style:style style:name="P1728" style:parent-style-name="TableParagraph" style:family="paragraph">
      <style:paragraph-properties fo:text-align="center"/>
      <style:text-properties style:font-name="Arial" style:font-name-complex="Arial"/>
    </style:style>
    <style:style style:name="P1729" style:parent-style-name="TableParagraph" style:family="paragraph">
      <style:paragraph-properties fo:text-align="center"/>
      <style:text-properties style:font-name="Arial" style:font-name-complex="Arial"/>
    </style:style>
    <style:style style:name="P1730" style:parent-style-name="TableParagraph" style:family="paragraph">
      <style:paragraph-properties fo:text-align="center"/>
      <style:text-properties style:font-name="Arial" style:font-name-complex="Arial"/>
    </style:style>
    <style:style style:name="P1731" style:parent-style-name="TableParagraph" style:family="paragraph">
      <style:paragraph-properties fo:text-align="center"/>
      <style:text-properties style:font-name="Arial" style:font-name-complex="Arial"/>
    </style:style>
    <style:style style:name="P1732" style:parent-style-name="TableParagraph" style:family="paragraph">
      <style:paragraph-properties fo:text-align="center"/>
      <style:text-properties style:font-name="Arial" style:font-name-complex="Arial"/>
    </style:style>
    <style:style style:name="P1733" style:parent-style-name="TableParagraph" style:family="paragraph">
      <style:paragraph-properties fo:text-align="center"/>
      <style:text-properties style:font-name="Arial" style:font-name-complex="Arial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TableParagraph" style:family="paragraph">
      <style:paragraph-properties fo:text-align="center"/>
      <style:text-properties style:font-name="Arial" style:font-name-complex="Arial"/>
    </style:style>
    <style:style style:name="P1736" style:parent-style-name="TableParagraph" style:family="paragraph">
      <style:paragraph-properties fo:text-align="center"/>
      <style:text-properties style:font-name="Arial" style:font-name-complex="Arial"/>
    </style:style>
    <style:style style:name="TableRow1737" style:family="table-row">
      <style:table-row-properties style:min-row-height="0.1916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TableParagraph" style:family="paragraph">
      <style:paragraph-properties fo:text-align="center"/>
      <style:text-properties style:font-name="Arial" style:font-name-complex="Arial"/>
    </style:style>
    <style:style style:name="P1740" style:parent-style-name="TableParagraph" style:family="paragraph">
      <style:paragraph-properties fo:text-align="center"/>
      <style:text-properties style:font-name="Arial" style:font-name-complex="Arial"/>
    </style:style>
    <style:style style:name="P1741" style:parent-style-name="TableParagraph" style:family="paragraph">
      <style:paragraph-properties fo:text-align="center"/>
      <style:text-properties style:font-name="Arial" style:font-name-complex="Arial"/>
    </style:style>
    <style:style style:name="P1742" style:parent-style-name="TableParagraph" style:family="paragraph">
      <style:paragraph-properties fo:text-align="center"/>
      <style:text-properties style:font-name="Arial" style:font-name-complex="Arial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TableParagraph" style:family="paragraph">
      <style:paragraph-properties fo:text-align="center"/>
      <style:text-properties style:font-name="Arial" style:font-name-complex="Arial"/>
    </style:style>
    <style:style style:name="P1745" style:parent-style-name="TableParagraph" style:family="paragraph">
      <style:paragraph-properties fo:text-align="center"/>
      <style:text-properties style:font-name="Arial" style:font-name-complex="Arial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TableParagraph" style:family="paragraph">
      <style:paragraph-properties fo:text-align="center"/>
    </style:style>
    <style:style style:name="T1748" style:parent-style-name="Zadanifontodlomka" style:family="text">
      <style:text-properties style:font-name="Arial" style:font-name-complex="Arial"/>
    </style:style>
    <style:style style:name="T1749" style:parent-style-name="Referencafusnote" style:family="text">
      <style:text-properties style:font-name="Arial" style:font-name-complex="Arial"/>
    </style:style>
    <style:style style:name="P1750" style:parent-style-name="Tekstfusnote" style:family="paragraph">
      <style:paragraph-properties fo:text-align="justify"/>
    </style:style>
    <style:style style:name="T1751" style:parent-style-name="Zadanifontodlomka" style:family="text">
      <style:text-properties fo:font-size="9pt" style:font-size-asian="9pt" style:font-size-complex="9pt"/>
    </style:style>
    <style:style style:name="T1752" style:parent-style-name="Zadanifontodlomka" style:family="text">
      <style:text-properties fo:font-size="9pt" style:font-size-asian="9pt" style:font-size-complex="9pt"/>
    </style:style>
    <style:style style:name="T1753" style:parent-style-name="Zadanifontodlomka" style:family="text">
      <style:text-properties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TableParagraph" style:family="paragraph">
      <style:paragraph-properties fo:text-align="center"/>
      <style:text-properties style:font-name="Arial" style:font-name-complex="Arial"/>
    </style:style>
    <style:style style:name="P1756" style:parent-style-name="TableParagraph" style:family="paragraph">
      <style:paragraph-properties fo:text-align="center"/>
      <style:text-properties style:font-name="Arial" style:font-name-complex="Arial"/>
    </style:style>
    <style:style style:name="P1757" style:parent-style-name="TableParagraph" style:family="paragraph">
      <style:paragraph-properties fo:text-align="center"/>
      <style:text-properties style:font-name="Arial" style:font-name-complex="Arial"/>
    </style:style>
    <style:style style:name="P1758" style:parent-style-name="TableParagraph" style:family="paragraph">
      <style:paragraph-properties fo:text-align="center"/>
      <style:text-properties style:font-name="Arial" style:font-name-complex="Arial"/>
    </style:style>
    <style:style style:name="P1759" style:parent-style-name="TableParagraph" style:family="paragraph">
      <style:paragraph-properties fo:text-align="center"/>
      <style:text-properties style:font-name="Arial" style:font-name-complex="Arial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TableParagraph" style:family="paragraph">
      <style:paragraph-properties fo:text-align="center"/>
      <style:text-properties style:font-name="Arial" style:font-name-complex="Arial"/>
    </style:style>
    <style:style style:name="P1762" style:parent-style-name="TableParagraph" style:family="paragraph">
      <style:paragraph-properties fo:text-align="center"/>
      <style:text-properties style:font-name="Arial" style:font-name-complex="Arial"/>
    </style:style>
    <style:style style:name="TableRow1763" style:family="table-row">
      <style:table-row-properties style:min-row-height="1.4666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TableParagraph" style:family="paragraph">
      <style:paragraph-properties fo:text-align="center"/>
      <style:text-properties style:font-name="Arial" style:font-name-complex="Arial"/>
    </style:style>
    <style:style style:name="P1766" style:parent-style-name="TableParagraph" style:family="paragraph">
      <style:paragraph-properties fo:text-align="center"/>
      <style:text-properties style:font-name="Arial" style:font-name-complex="Arial"/>
    </style:style>
    <style:style style:name="P1767" style:parent-style-name="TableParagraph" style:family="paragraph">
      <style:paragraph-properties fo:text-align="center"/>
      <style:text-properties style:font-name="Arial" style:font-name-complex="Arial"/>
    </style:style>
    <style:style style:name="P1768" style:parent-style-name="TableParagraph" style:family="paragraph">
      <style:paragraph-properties fo:text-align="center"/>
      <style:text-properties style:font-name="Arial" style:font-name-complex="Arial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TableParagraph" style:family="paragraph">
      <style:paragraph-properties fo:text-align="center"/>
      <style:text-properties style:font-name="Arial" style:font-name-complex="Arial"/>
    </style:style>
    <style:style style:name="P1771" style:parent-style-name="TableParagraph" style:family="paragraph">
      <style:paragraph-properties fo:text-align="center"/>
      <style:text-properties style:font-name="Arial" style:font-name-complex="Arial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TableParagraph" style:family="paragraph">
      <style:paragraph-properties fo:text-align="center"/>
    </style:style>
    <style:style style:name="T1774" style:parent-style-name="Zadanifontodlomka" style:family="text">
      <style:text-properties style:font-name="Arial" style:font-name-complex="Arial"/>
    </style:style>
    <style:style style:name="T1775" style:parent-style-name="Referencafusnote" style:family="text">
      <style:text-properties style:font-name="Arial" style:font-name-complex="Arial"/>
    </style:style>
    <style:style style:name="P1776" style:parent-style-name="Tekstfusnote" style:family="paragraph">
      <style:paragraph-properties fo:text-align="justify"/>
    </style:style>
    <style:style style:name="T1777" style:parent-style-name="Zadanifontodlomka" style:family="text"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TableParagraph" style:family="paragraph">
      <style:paragraph-properties fo:text-align="center"/>
      <style:text-properties style:font-name="Arial" style:font-name-complex="Arial"/>
    </style:style>
    <style:style style:name="P1780" style:parent-style-name="TableParagraph" style:family="paragraph">
      <style:paragraph-properties fo:text-align="center"/>
      <style:text-properties style:font-name="Arial" style:font-name-complex="Arial"/>
    </style:style>
    <style:style style:name="P1781" style:parent-style-name="TableParagraph" style:family="paragraph">
      <style:paragraph-properties fo:text-align="center"/>
      <style:text-properties style:font-name="Arial" style:font-name-complex="Arial"/>
    </style:style>
    <style:style style:name="P1782" style:parent-style-name="TableParagraph" style:family="paragraph">
      <style:paragraph-properties fo:text-align="center"/>
      <style:text-properties style:font-name="Arial" style:font-name-complex="Arial"/>
    </style:style>
    <style:style style:name="P1783" style:parent-style-name="TableParagraph" style:family="paragraph">
      <style:paragraph-properties fo:text-align="center"/>
      <style:text-properties style:font-name="Arial" style:font-name-complex="Arial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TableParagraph" style:family="paragraph">
      <style:paragraph-properties fo:text-align="center"/>
      <style:text-properties style:font-name="Arial" style:font-name-complex="Arial"/>
    </style:style>
    <style:style style:name="P1786" style:parent-style-name="TableParagraph" style:family="paragraph">
      <style:paragraph-properties fo:text-align="center"/>
      <style:text-properties style:font-name="Arial" style:font-name-complex="Arial"/>
    </style:style>
    <style:style style:name="P1787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788" style:parent-style-name="Normal" style:family="paragraph">
      <style:paragraph-properties fo:margin-bottom="0in" fo:line-height="100%"/>
    </style:style>
    <style:style style:name="P1789" style:parent-style-name="Naslov2" style:family="paragraph">
      <style:paragraph-properties fo:break-before="page"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1790" style:parent-style-name="Naslov2" style:family="paragraph">
      <style:paragraph-properties fo:margin-top="0in" fo:margin-left="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1791" style:parent-style-name="Normal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179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93" style:parent-style-name="Odlomakpopisa" style:family="paragraph">
      <style:paragraph-properties fo:text-align="justify"/>
    </style:style>
    <style:style style:name="T179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9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79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79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798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17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0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0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8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803" style:parent-style-name="Normal" style:family="paragraph">
      <style:paragraph-properties fo:text-align="justify" fo:text-indent="0.3937in"/>
    </style:style>
    <style:style style:name="T180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0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06" style:parent-style-name="Hiperveza" style:family="text">
      <style:text-properties style:font-name="Arial" style:font-name-asian="Arial" style:font-name-complex="Arial" style:use-window-font-color="true" fo:font-size="12pt" style:font-size-asian="12pt" style:font-size-complex="12pt" style:text-underline-type="none"/>
    </style:style>
    <style:style style:name="T180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808" style:parent-style-name="Hiperveza" style:family="text">
      <style:text-properties style:font-name="Arial" style:font-name-asian="Arial" style:font-name-complex="Arial" style:use-window-font-color="true" fo:font-size="12pt" style:font-size-asian="12pt" style:font-size-complex="12pt" style:text-underline-type="none"/>
    </style:style>
    <style:style style:name="T1809" style:parent-style-name="Hiperveza" style:family="text">
      <style:text-properties style:font-name="Arial" style:font-name-asian="Arial" style:font-name-complex="Arial" style:use-window-font-color="true" fo:font-size="12pt" style:font-size-asian="12pt" style:font-size-complex="12pt" style:text-underline-type="none"/>
    </style:style>
    <style:style style:name="T1810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Zadanifontodlomka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813" style:parent-style-name="Zadanifontodlomka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814" style:parent-style-name="Zadanifontodlomka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815" style:parent-style-name="Zadanifontodlomka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8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818" style:parent-style-name="Naslov2" style:family="paragraph">
      <style:paragraph-properties fo:margin-top="0in" fo:margin-bottom="0.1388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1819" style:parent-style-name="Normal" style:family="paragraph">
      <style:paragraph-properties fo:text-align="justify" fo:margin-bottom="0.0833in" fo:text-indent="0.3937in"/>
      <style:text-properties style:font-name="Arial" style:font-name-complex="Arial" fo:font-size="12pt" style:font-size-asian="12pt" style:font-size-complex="12pt"/>
    </style:style>
    <style:style style:name="P1820" style:parent-style-name="Normal" style:family="paragraph">
      <style:paragraph-properties fo:text-align="justify" fo:margin-bottom="0.0833in" fo:text-indent="0.3937in"/>
      <style:text-properties style:font-name="Arial" style:font-name-complex="Arial" fo:font-size="12pt" style:font-size-asian="12pt" style:font-size-complex="12pt"/>
    </style:style>
    <style:style style:name="P1821" style:parent-style-name="Opisslike" style:family="paragraph">
      <style:paragraph-properties fo:text-align="center" fo:margin-bottom="0.0833in"/>
    </style:style>
    <style:style style:name="T1822" style:parent-style-name="Zadanifontodlomka" style:family="text">
      <style:text-properties style:font-name="Arial" style:font-name-complex="Arial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1823" style:parent-style-name="Zadanifontodlomka" style:family="text">
      <style:text-properties style:font-name="Arial" style:font-name-complex="Arial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olumn1825" style:family="table-column">
      <style:table-column-properties style:column-width="0.8902in" style:use-optimal-column-width="false"/>
    </style:style>
    <style:style style:name="TableColumn1826" style:family="table-column">
      <style:table-column-properties style:column-width="1.0826in" style:use-optimal-column-width="false"/>
    </style:style>
    <style:style style:name="TableColumn1827" style:family="table-column">
      <style:table-column-properties style:column-width="1.1812in" style:use-optimal-column-width="false"/>
    </style:style>
    <style:style style:name="TableColumn1828" style:family="table-column">
      <style:table-column-properties style:column-width="3.0513in" style:use-optimal-column-width="false"/>
    </style:style>
    <style:style style:name="Table1824" style:family="table">
      <style:table-properties style:width="6.2055in" fo:margin-left="0.0979in" table:align="left"/>
    </style:style>
    <style:style style:name="TableRow1829" style:family="table-row">
      <style:table-row-properties style:min-row-height="0.2034in" style:use-optimal-row-height="false"/>
    </style:style>
    <style:style style:name="TableCell183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831" style:parent-style-name="TableParagraph" style:family="paragraph">
      <style:paragraph-properties fo:text-align="center"/>
    </style:style>
    <style:style style:name="T1832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834" style:parent-style-name="TableParagraph" style:family="paragraph">
      <style:paragraph-properties fo:text-align="center"/>
    </style:style>
    <style:style style:name="T1835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6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837" style:parent-style-name="TableParagraph" style:family="paragraph">
      <style:paragraph-properties fo:text-align="center"/>
    </style:style>
    <style:style style:name="T1838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9" style:parent-style-name="Zadanifontodlomka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84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841" style:parent-style-name="Table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42" style:family="table-row">
      <style:table-row-properties style:min-row-height="0.2027in" style:use-optimal-row-height="false"/>
    </style:style>
    <style:style style:name="TableCell1843" style:family="table-cell">
      <style:table-cell-properties fo:border="0.0069in solid #000000" fo:background-color="#C4BC96" style:writing-mode="lr-tb" style:vertical-align="middle" fo:padding-top="0in" fo:padding-left="0in" fo:padding-bottom="0in" fo:padding-right="0in"/>
    </style:style>
    <style:style style:name="P1844" style:parent-style-name="TableParagraph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TableRow1845" style:family="table-row">
      <style:table-row-properties style:min-row-height="0.2027in" style:use-optimal-row-height="false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7" style:parent-style-name="TableParagraph" style:family="paragraph">
      <style:paragraph-properties fo:text-align="center"/>
      <style:text-properties style:font-name="Arial" style:font-name-complex="Arial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9" style:parent-style-name="TableParagraph" style:family="paragraph">
      <style:paragraph-properties fo:text-align="center"/>
      <style:text-properties style:font-name="Arial" style:font-name-complex="Arial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1" style:parent-style-name="TableParagraph" style:family="paragraph">
      <style:paragraph-properties fo:text-align="center"/>
      <style:text-properties style:font-name="Arial" style:font-name-complex="Arial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3" style:parent-style-name="TableParagraph" style:family="paragraph">
      <style:paragraph-properties fo:text-align="center"/>
      <style:text-properties style:font-name="Arial" style:font-name-complex="Arial"/>
    </style:style>
    <style:style style:name="P1854" style:parent-style-name="TableParagraph" style:family="paragraph">
      <style:paragraph-properties fo:text-align="center"/>
      <style:text-properties style:font-name="Arial" style:font-name-complex="Arial"/>
    </style:style>
    <style:style style:name="P1855" style:parent-style-name="TableParagraph" style:family="paragraph">
      <style:paragraph-properties fo:text-align="center"/>
      <style:text-properties style:font-name="Arial" style:font-name-complex="Arial"/>
    </style:style>
    <style:style style:name="TableRow1856" style:family="table-row">
      <style:table-row-properties style:min-row-height="0.2027in" style:use-optimal-row-height="false"/>
    </style:style>
    <style:style style:name="TableCell1857" style:family="table-cell">
      <style:table-cell-properties fo:border="0.0069in solid #000000" fo:background-color="#C4BC96" style:writing-mode="lr-tb" style:vertical-align="middle" fo:padding-top="0in" fo:padding-left="0in" fo:padding-bottom="0in" fo:padding-right="0in"/>
    </style:style>
    <style:style style:name="P1858" style:parent-style-name="TableParagraph" style:family="paragraph">
      <style:paragraph-properties fo:text-align="center"/>
    </style:style>
    <style:style style:name="T1859" style:parent-style-name="Zadanifontodlomka" style:family="text">
      <style:text-properties style:font-name="Arial" style:font-name-complex="Arial" fo:font-weight="bold" style:font-weight-asian="bold" fo:color="#FFFFFF"/>
    </style:style>
    <style:style style:name="TableRow1860" style:family="table-row">
      <style:table-row-properties style:min-row-height="0.427in" style:use-optimal-row-height="false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2" style:parent-style-name="TableParagraph" style:family="paragraph">
      <style:paragraph-properties fo:text-align="center"/>
      <style:text-properties style:font-name="Arial" style:font-name-complex="Arial"/>
    </style:style>
    <style:style style:name="TableCell18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4" style:parent-style-name="TableParagraph" style:family="paragraph">
      <style:paragraph-properties fo:text-align="center"/>
      <style:text-properties style:font-name="Arial" style:font-name-complex="Arial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6" style:parent-style-name="TableParagraph" style:family="paragraph">
      <style:paragraph-properties fo:text-align="center"/>
      <style:text-properties style:font-name="Arial" style:font-name-complex="Arial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8" style:parent-style-name="TableParagraph" style:family="paragraph">
      <style:paragraph-properties fo:text-align="center"/>
      <style:text-properties style:font-name="Arial" style:font-name-complex="Arial"/>
    </style:style>
    <style:style style:name="P1869" style:parent-style-name="TableParagraph" style:family="paragraph">
      <style:paragraph-properties fo:text-align="center"/>
      <style:text-properties style:font-name="Arial" style:font-name-complex="Arial"/>
    </style:style>
    <style:style style:name="P1870" style:parent-style-name="TableParagraph" style:family="paragraph">
      <style:paragraph-properties fo:text-align="center"/>
      <style:text-properties style:font-name="Arial" style:font-name-complex="Arial"/>
    </style:style>
    <style:style style:name="TableRow1871" style:family="table-row">
      <style:table-row-properties style:min-row-height="0.475in" style:use-optimal-row-height="false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3" style:parent-style-name="TableParagraph" style:family="paragraph">
      <style:paragraph-properties fo:text-align="center"/>
      <style:text-properties style:font-name="Arial" style:font-name-complex="Arial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5" style:parent-style-name="TableParagraph" style:family="paragraph">
      <style:paragraph-properties fo:text-align="center"/>
      <style:text-properties style:font-name="Arial" style:font-name-complex="Arial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7" style:parent-style-name="TableParagraph" style:family="paragraph">
      <style:paragraph-properties fo:text-align="center"/>
      <style:text-properties style:font-name="Arial" style:font-name-complex="Arial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9" style:parent-style-name="TableParagraph" style:family="paragraph">
      <style:paragraph-properties fo:text-align="center"/>
      <style:text-properties style:font-name="Arial" style:font-name-complex="Arial"/>
    </style:style>
    <style:style style:name="P1880" style:parent-style-name="TableParagraph" style:family="paragraph">
      <style:paragraph-properties fo:text-align="center"/>
      <style:text-properties style:font-name="Arial" style:font-name-complex="Arial"/>
    </style:style>
    <style:style style:name="P1881" style:parent-style-name="TableParagraph" style:family="paragraph">
      <style:paragraph-properties fo:text-align="center"/>
      <style:text-properties style:font-name="Arial" style:font-name-complex="Arial"/>
    </style:style>
    <style:style style:name="TableRow1882" style:family="table-row">
      <style:table-row-properties style:min-row-height="0.4326in" style:use-optimal-row-height="false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84" style:parent-style-name="TableParagraph" style:family="paragraph">
      <style:paragraph-properties fo:text-align="center"/>
      <style:text-properties style:font-name="Arial" style:font-name-complex="Arial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86" style:parent-style-name="TableParagraph" style:family="paragraph">
      <style:paragraph-properties fo:text-align="center"/>
      <style:text-properties style:font-name="Arial" style:font-name-complex="Arial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88" style:parent-style-name="TableParagraph" style:family="paragraph">
      <style:paragraph-properties fo:text-align="center"/>
      <style:text-properties style:font-name="Arial" style:font-name-complex="Arial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90" style:parent-style-name="TableParagraph" style:family="paragraph">
      <style:paragraph-properties fo:text-align="center"/>
      <style:text-properties style:font-name="Arial" style:font-name-complex="Arial"/>
    </style:style>
    <style:style style:name="P1891" style:parent-style-name="TableParagraph" style:family="paragraph">
      <style:paragraph-properties fo:text-align="center"/>
      <style:text-properties style:font-name="Arial" style:font-name-complex="Arial"/>
    </style:style>
    <style:style style:name="P1892" style:parent-style-name="TableParagraph" style:family="paragraph">
      <style:paragraph-properties fo:text-align="center"/>
      <style:text-properties style:font-name="Arial" style:font-name-complex="Arial"/>
    </style:style>
    <style:style style:name="TableRow1893" style:family="table-row">
      <style:table-row-properties style:min-row-height="0.302in" style:use-optimal-row-height="false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95" style:parent-style-name="TableParagraph" style:family="paragraph">
      <style:paragraph-properties fo:text-align="center"/>
      <style:text-properties style:font-name="Arial" style:font-name-complex="Arial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97" style:parent-style-name="TableParagraph" style:family="paragraph">
      <style:paragraph-properties fo:text-align="center"/>
      <style:text-properties style:font-name="Arial" style:font-name-complex="Arial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99" style:parent-style-name="TableParagraph" style:family="paragraph">
      <style:paragraph-properties fo:text-align="center"/>
      <style:text-properties style:font-name="Arial" style:font-name-complex="Arial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1" style:parent-style-name="TableParagraph" style:family="paragraph">
      <style:paragraph-properties fo:text-align="center"/>
      <style:text-properties style:font-name="Arial" style:font-name-complex="Arial"/>
    </style:style>
    <style:style style:name="P1902" style:parent-style-name="TableParagraph" style:family="paragraph">
      <style:paragraph-properties fo:text-align="center"/>
      <style:text-properties style:font-name="Arial" style:font-name-complex="Arial"/>
    </style:style>
    <style:style style:name="TableRow1903" style:family="table-row">
      <style:table-row-properties style:min-row-height="0.2284in" style:use-optimal-row-height="false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5" style:parent-style-name="TableParagraph" style:family="paragraph">
      <style:paragraph-properties fo:text-align="center"/>
      <style:text-properties style:font-name="Arial" style:font-name-complex="Arial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7" style:parent-style-name="TableParagraph" style:family="paragraph">
      <style:paragraph-properties fo:text-align="center"/>
      <style:text-properties style:font-name="Arial" style:font-name-complex="Arial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9" style:parent-style-name="TableParagraph" style:family="paragraph">
      <style:paragraph-properties fo:text-align="center"/>
      <style:text-properties style:font-name="Arial" style:font-name-complex="Arial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11" style:parent-style-name="TableParagraph" style:family="paragraph">
      <style:paragraph-properties fo:text-align="center"/>
      <style:text-properties style:font-name="Arial" style:font-name-complex="Arial"/>
    </style:style>
    <style:style style:name="P1912" style:parent-style-name="TableParagraph" style:family="paragraph">
      <style:paragraph-properties fo:text-align="center"/>
      <style:text-properties style:font-name="Arial" style:font-name-complex="Arial"/>
    </style:style>
    <style:style style:name="P1913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914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1915" style:parent-style-name="Normal" style:family="paragraph">
      <style:paragraph-properties fo:margin-bottom="0in"/>
      <style:text-properties style:language-asian="en" style:country-asian="US"/>
    </style:style>
    <style:style style:name="P1916" style:parent-style-name="Normal" style:family="paragraph">
      <style:paragraph-properties fo:text-align="justify" fo:text-indent="0.3937in"/>
    </style:style>
    <style:style style:name="T191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91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91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92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92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1922" style:parent-style-name="Normal" style:family="paragraph">
      <style:paragraph-properties fo:text-align="justify" fo:text-indent="0.3937in"/>
      <style:text-properties style:font-name="Arial" style:font-name-complex="Arial" fo:color="#000000" fo:font-size="12pt" style:font-size-asian="12pt" style:font-size-complex="12pt"/>
    </style:style>
    <style:style style:name="P1923" style:parent-style-name="Normal" style:family="paragraph">
      <style:paragraph-properties fo:text-align="justify" fo:text-indent="0.3937in"/>
    </style:style>
    <style:style style:name="T19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2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927" style:parent-style-name="Normal" style:family="paragraph">
      <style:paragraph-properties fo:text-align="justify" fo:text-indent="0.3937in"/>
    </style:style>
    <style:style style:name="T192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2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1930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1931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1932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933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934" style:parent-style-name="Opisslike" style:family="paragraph">
      <style:paragraph-properties fo:text-align="center" fo:margin-bottom="0in"/>
    </style:style>
    <style:style style:name="T1935" style:parent-style-name="Zadanifontodlomka" style:family="text">
      <style:text-properties style:font-name="Arial" style:font-name-complex="Arial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1936" style:parent-style-name="Zadanifontodlomka" style:family="text">
      <style:text-properties style:font-name="Arial" style:font-name-complex="Arial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937" style:parent-style-name="Opisslike" style:family="paragraph">
      <style:paragraph-properties fo:text-align="center" fo:margin-bottom="0in"/>
      <style:text-properties style:font-name="Arial" style:font-name-complex="Arial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olumn1939" style:family="table-column">
      <style:table-column-properties style:column-width="1.0145in"/>
    </style:style>
    <style:style style:name="TableColumn1940" style:family="table-column">
      <style:table-column-properties style:column-width="0.9486in"/>
    </style:style>
    <style:style style:name="TableColumn1941" style:family="table-column">
      <style:table-column-properties style:column-width="1.0152in"/>
    </style:style>
    <style:style style:name="TableColumn1942" style:family="table-column">
      <style:table-column-properties style:column-width="1.2284in"/>
    </style:style>
    <style:style style:name="TableColumn1943" style:family="table-column">
      <style:table-column-properties style:column-width="2.0861in"/>
    </style:style>
    <style:style style:name="Table1938" style:family="table">
      <style:table-properties style:width="6.293in" style:rel-width="100%" fo:margin-left="0in" table:align="left"/>
    </style:style>
    <style:style style:name="TableRow1944" style:family="table-row">
      <style:table-row-properties style:min-row-height="0.1972in"/>
    </style:style>
    <style:style style:name="TableCell194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top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4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top="0.0694in"/>
    </style:style>
    <style:style style:name="T1949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top="0.0694in"/>
    </style:style>
    <style:style style:name="T1952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3" style:parent-style-name="Zadanifontodlomka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954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top="0.0694in"/>
    </style:style>
    <style:style style:name="T1957" style:parent-style-name="Zadanifontodlom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top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0" style:family="table-row">
      <style:table-row-properties style:min-row-height="0.197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1971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Row1972" style:family="table-row">
      <style:table-row-properties style:min-row-height="1.1062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1980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1985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Row1986" style:family="table-row">
      <style:table-row-properties style:min-row-height="0.1972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Row1998" style:family="table-row">
      <style:table-row-properties style:min-row-height="0.1972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bottom="0in" fo:line-height="100%"/>
      <style:text-properties style:font-name="Arial" style:font-name-asian="Georgia" style:font-name-complex="Arial" style:language-complex="hr" style:country-complex="HR"/>
    </style:style>
    <style:style style:name="P200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2010" style:parent-style-name="Naslov2" style:family="paragraph">
      <style:paragraph-properties fo:break-before="page"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2011" style:parent-style-name="Normal" style:family="paragraph">
      <style:paragraph-properties fo:margin-bottom="0in"/>
      <style:text-properties style:language-asian="en" style:country-asian="US"/>
    </style:style>
    <style:style style:name="P2012" style:parent-style-name="Normal" style:family="paragraph">
      <style:paragraph-properties fo:text-align="justify" fo:text-indent="0.3937in"/>
    </style:style>
    <style:style style:name="T2013" style:parent-style-name="Zadanifontodlomka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201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01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016" style:parent-style-name="Zadanifontodlomka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018" style:parent-style-name="Normal" style:family="paragraph">
      <style:paragraph-properties fo:text-align="justify" fo:text-indent="0.3937in"/>
    </style:style>
    <style:style style:name="T2019" style:parent-style-name="Zadanifontodlomka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0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21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20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2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024" style:parent-style-name="Normal" style:family="paragraph">
      <style:paragraph-properties fo:text-align="justify" fo:margin-bottom="0in" fo:text-indent="0.3937in"/>
    </style:style>
    <style:style style:name="T2025" style:parent-style-name="Zadanifontodlomka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02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02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28" style:parent-style-name="Zadanifontodlomka" style:family="text">
      <style:text-properties style:font-name="Arial" style:font-name-complex="Arial" fo:color="#FF0000" fo:font-size="12pt" style:font-size-asian="12pt" style:font-size-complex="12pt"/>
    </style:style>
    <style:style style:name="T202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030" style:parent-style-name="Normal" style:family="paragraph">
      <style:paragraph-properties fo:text-indent="0.3937in"/>
    </style:style>
    <style:style style:name="T203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3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033" style:parent-style-name="Normal" style:family="paragraph">
      <style:paragraph-properties fo:text-align="justify" fo:text-indent="0.3937in"/>
    </style:style>
    <style:style style:name="T2034" style:parent-style-name="Zadanifontodlomka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203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03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03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3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039" style:parent-style-name="Normal" style:family="paragraph">
      <style:paragraph-properties fo:text-align="justify" fo:text-indent="0.3937in"/>
    </style:style>
    <style:style style:name="T2040" style:parent-style-name="Zadanifontodlomka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041" style:parent-style-name="Zadanifontodlomka" style:family="text">
      <style:text-properties style:font-name="Arial" style:font-name-complex="Arial" style:font-style-complex="italic" fo:font-size="12pt" style:font-size-asian="12pt" style:font-size-complex="12pt"/>
    </style:style>
    <style:style style:name="T2042" style:parent-style-name="Zadanifontodlomka" style:family="text">
      <style:text-properties style:font-name="Arial" style:font-name-complex="Arial" style:font-style-complex="italic" fo:font-size="12pt" style:font-size-asian="12pt" style:font-size-complex="12pt"/>
    </style:style>
    <style:style style:name="T2043" style:parent-style-name="Zadanifontodlomka" style:family="text">
      <style:text-properties style:font-name="Arial" style:font-name-complex="Arial" style:font-style-complex="italic" fo:font-size="12pt" style:font-size-asian="12pt" style:font-size-complex="12pt"/>
    </style:style>
    <style:style style:name="P2044" style:parent-style-name="Normal" style:family="paragraph">
      <style:paragraph-properties fo:text-align="justify" fo:text-indent="0.3937in"/>
    </style:style>
    <style:style style:name="T2045" style:parent-style-name="Zadanifontodlomka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046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047" style:parent-style-name="Zadanifontodlomka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4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049" style:parent-style-name="Odlomakpopisa" style:family="paragraph">
      <style:paragraph-properties fo:text-align="justify" fo:margin-bottom="0in"/>
    </style:style>
    <style:style style:name="T205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51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52" style:parent-style-name="Hiperveza" style:family="text">
      <style:text-properties style:use-window-font-color="true" style:text-underline-type="none"/>
    </style:style>
    <style:style style:name="P2053" style:parent-style-name="Odlomakpopisa" style:family="paragraph">
      <style:paragraph-properties fo:text-align="justify" fo:margin-bottom="0in"/>
    </style:style>
    <style:style style:name="T205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5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56" style:parent-style-name="Hiperveza" style:family="text">
      <style:text-properties style:use-window-font-color="true" style:text-underline-type="none"/>
    </style:style>
    <style:style style:name="P2057" style:parent-style-name="Odlomakpopisa" style:family="paragraph">
      <style:paragraph-properties fo:text-align="justify" fo:margin-bottom="0in"/>
    </style:style>
    <style:style style:name="T205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5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60" style:parent-style-name="Hiperveza" style:family="text">
      <style:text-properties style:use-window-font-color="true" style:text-underline-type="none"/>
    </style:style>
    <style:style style:name="P2061" style:parent-style-name="Odlomakpopisa" style:family="paragraph">
      <style:paragraph-properties fo:text-align="justify" fo:margin-bottom="0in"/>
    </style:style>
    <style:style style:name="T206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63" style:parent-style-name="Hiperveza" style:family="text">
      <style:text-properties style:use-window-font-color="true" style:text-underline-type="none"/>
    </style:style>
    <style:style style:name="P2064" style:parent-style-name="Odlomakpopisa" style:family="paragraph">
      <style:paragraph-properties fo:text-align="justify" fo:margin-bottom="0in"/>
    </style:style>
    <style:style style:name="T2065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66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67" style:parent-style-name="Hiperveza" style:family="text">
      <style:text-properties style:use-window-font-color="true" style:text-underline-type="none"/>
    </style:style>
    <style:style style:name="P2068" style:parent-style-name="Odlomakpopisa" style:family="paragraph">
      <style:paragraph-properties fo:text-align="justify" fo:margin-bottom="0in"/>
    </style:style>
    <style:style style:name="T206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7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71" style:parent-style-name="Hiperveza" style:family="text">
      <style:text-properties style:use-window-font-color="true" style:text-underline-type="none"/>
    </style:style>
    <style:style style:name="P2072" style:parent-style-name="Odlomakpopisa" style:family="paragraph">
      <style:paragraph-properties fo:text-align="justify" fo:margin-bottom="0in"/>
    </style:style>
    <style:style style:name="T2073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74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75" style:parent-style-name="Hiperveza" style:family="text">
      <style:text-properties style:use-window-font-color="true" style:text-underline-type="none"/>
    </style:style>
    <style:style style:name="P2076" style:parent-style-name="Odlomakpopisa" style:family="paragraph">
      <style:paragraph-properties fo:text-align="justify" fo:margin-bottom="0in"/>
    </style:style>
    <style:style style:name="T207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7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079" style:parent-style-name="Odlomakpopisa" style:family="paragraph">
      <style:paragraph-properties fo:text-align="justify" fo:margin-bottom="0in"/>
    </style:style>
    <style:style style:name="T2080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8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082" style:parent-style-name="Normal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83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84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2085" style:parent-style-name="Naslov3" style:family="paragraph">
      <style:paragraph-properties fo:margin-top="0in"/>
      <style:text-properties style:font-name="Arial" style:font-name-complex="Arial" fo:font-style="italic" style:font-style-asian="italic" fo:color="#76923C" fo:font-size="12pt" style:font-size-asian="12pt" style:font-size-complex="12pt" style:language-asian="en" style:country-asian="US"/>
    </style:style>
    <style:style style:name="P2086" style:parent-style-name="Naslov3" style:family="paragraph">
      <style:paragraph-properties fo:margin-top="0in"/>
      <style:text-properties style:font-name="Arial" style:font-name-complex="Arial" fo:font-style="italic" style:font-style-asian="italic" fo:color="#002060" fo:font-size="12pt" style:font-size-asian="12pt" style:font-size-complex="12pt" style:language-asian="en" style:country-asian="US"/>
    </style:style>
    <style:style style:name="P2087" style:parent-style-name="Normal" style:family="paragraph">
      <style:paragraph-properties fo:margin-bottom="0in"/>
      <style:text-properties style:language-asian="en" style:country-asian="US"/>
    </style:style>
    <style:style style:name="P2088" style:parent-style-name="Normal" style:family="paragraph">
      <style:paragraph-properties fo:text-align="justify" fo:text-indent="0.3937in"/>
    </style:style>
    <style:style style:name="T2089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9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9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9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9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9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095" style:parent-style-name="Normal" style:family="paragraph">
      <style:paragraph-properties fo:text-align="justify" fo:text-indent="0.3937in"/>
    </style:style>
    <style:style style:name="T209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97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09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00" style:parent-style-name="Normal" style:family="paragraph">
      <style:paragraph-properties fo:text-align="justify" fo:text-indent="0.3937in"/>
    </style:style>
    <style:style style:name="T210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02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103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10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05" style:parent-style-name="Naslov3" style:family="paragraph">
      <style:paragraph-properties fo:margin-top="0in"/>
      <style:text-properties style:font-name="Arial" style:font-name-complex="Arial" fo:font-style="italic" style:font-style-asian="italic" fo:color="#002060" fo:font-size="12pt" style:font-size-asian="12pt" style:font-size-complex="12pt" style:language-asian="en" style:country-asian="US"/>
    </style:style>
    <style:style style:name="P2106" style:parent-style-name="Normal" style:family="paragraph">
      <style:paragraph-properties fo:margin-bottom="0in"/>
      <style:text-properties style:language-asian="en" style:country-asian="US"/>
    </style:style>
    <style:style style:name="P2107" style:parent-style-name="Normal" style:family="paragraph">
      <style:paragraph-properties fo:text-align="justify" fo:text-indent="0.3937in"/>
    </style:style>
    <style:style style:name="T2108" style:parent-style-name="Hiperveza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10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1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1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1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1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1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15" style:parent-style-name="Normal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116" style:parent-style-name="Normal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117" style:parent-style-name="Normal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118" style:parent-style-name="Normal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119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2120" style:parent-style-name="Normal" style:family="paragraph">
      <style:paragraph-properties fo:text-align="justify" fo:margin-bottom="0in"/>
      <style:text-properties style:font-name="Arial" style:font-name-asian="Calibri" style:font-name-complex="Arial" fo:font-size="12pt" style:font-size-asian="12pt" style:font-size-complex="12pt"/>
    </style:style>
    <style:style style:name="P2121" style:parent-style-name="Normal" style:family="paragraph">
      <style:paragraph-properties fo:text-align="justify" fo:margin-bottom="0.2083in" fo:text-indent="0.3937in"/>
      <style:text-properties style:font-name="Arial" style:font-name-asian="Calibri" style:font-name-complex="Arial" fo:font-size="12pt" style:font-size-asian="12pt" style:font-size-complex="12pt"/>
    </style:style>
    <style:style style:name="P2122" style:parent-style-name="Normal" style:family="paragraph">
      <style:paragraph-properties fo:text-align="justify" fo:margin-bottom="0.2083in" fo:text-indent="0.3937in"/>
    </style:style>
    <style:style style:name="T2123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2124" style:parent-style-name="Naslov1" style:master-page-name="MPF5" style:family="paragraph">
      <style:paragraph-properties fo:keep-with-next="always" fo:keep-together="always" fo:break-before="page" fo:text-align="justify" fo:margin-top="0in" fo:margin-bottom="0.3333in" fo:line-height="115%" fo:margin-left="0.3937in" fo:text-indent="-0.3409in">
        <style:tab-stops/>
      </style:paragraph-properties>
      <style:text-properties style:font-name="Arial" style:font-name-complex="Arial" style:letter-kerning="false" fo:font-size="14pt" style:font-size-asian="14pt" style:font-size-complex="14pt" style:language-asian="en" style:country-asian="US"/>
    </style:style>
    <style:style style:name="P2129" style:parent-style-name="Normal" style:family="paragraph">
      <style:paragraph-properties fo:text-align="justify" fo:margin-right="-0.0986in" fo:text-indent="0.375in"/>
      <style:text-properties style:font-name="Arial" style:font-name-complex="Arial" fo:font-size="12pt" style:font-size-asian="12pt" style:font-size-complex="12pt"/>
    </style:style>
    <style:style style:name="P2130" style:parent-style-name="Normal" style:family="paragraph">
      <style:paragraph-properties fo:text-align="center" fo:margin-bottom="0in" fo:line-height="150%" fo:margin-right="-0.0979in"/>
    </style:style>
    <style:style style:name="T2131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32" style:parent-style-name="Normal" style:family="paragraph">
      <style:paragraph-properties fo:text-indent="0.3937in"/>
    </style:style>
    <style:style style:name="T213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134" style:parent-style-name="Normal" style:family="paragraph">
      <style:paragraph-properties fo:text-align="center" style:vertical-align="auto" fo:margin-bottom="0.0694in" fo:line-height="90%"/>
    </style:style>
    <style:style style:name="T2135" style:parent-style-name="Zadanifontodlomka" style:family="text">
      <style:text-properties fo:color="#000000" style:letter-kerning="true" fo:font-size="12pt" style:font-size-asian="12pt" style:font-size-complex="12pt"/>
    </style:style>
    <style:style style:name="P2136" style:parent-style-name="Normal" style:family="paragraph">
      <style:paragraph-properties fo:text-align="justify" style:vertical-align="auto" fo:margin-bottom="0.0277in" fo:line-height="90%"/>
    </style:style>
    <style:style style:name="T2137" style:parent-style-name="Zadanifontodlomka" style:family="text">
      <style:text-properties style:font-name="Arial" style:font-name-complex="Arial" fo:color="#000000" style:letter-kerning="true"/>
    </style:style>
    <style:style style:name="T2138" style:parent-style-name="Zadanifontodlomka" style:family="text">
      <style:text-properties style:font-name="Arial" style:font-name-complex="Arial" fo:color="#000000" style:letter-kerning="true"/>
    </style:style>
    <style:style style:name="P2139" style:parent-style-name="Normal" style:family="paragraph">
      <style:paragraph-properties fo:text-align="center" style:vertical-align="auto" fo:margin-bottom="0.0694in" fo:line-height="90%"/>
    </style:style>
    <style:style style:name="T2140" style:parent-style-name="Zadanifontodlomka" style:family="text">
      <style:text-properties fo:color="#000000" style:letter-kerning="true" fo:font-size="12pt" style:font-size-asian="12pt" style:font-size-complex="12pt"/>
    </style:style>
    <style:style style:name="P2141" style:parent-style-name="Normal" style:family="paragraph">
      <style:paragraph-properties fo:text-align="justify" style:vertical-align="auto" fo:margin-bottom="0.0277in" fo:line-height="90%"/>
    </style:style>
    <style:style style:name="T2142" style:parent-style-name="Zadanifontodlomka" style:family="text">
      <style:text-properties style:font-name="Arial" style:font-name-complex="Arial" fo:color="#000000" style:letter-kerning="true"/>
    </style:style>
    <style:style style:name="T2143" style:parent-style-name="Zadanifontodlomka" style:family="text">
      <style:text-properties style:font-name="Arial" style:font-name-complex="Arial" fo:color="#000000" style:letter-kerning="true"/>
    </style:style>
    <style:style style:name="P2144" style:parent-style-name="Normal" style:family="paragraph">
      <style:paragraph-properties fo:text-align="center" style:vertical-align="auto" fo:margin-bottom="0.0694in" fo:line-height="90%"/>
    </style:style>
    <style:style style:name="T2145" style:parent-style-name="Zadanifontodlomka" style:family="text">
      <style:text-properties fo:color="#000000" style:letter-kerning="true" fo:font-size="12pt" style:font-size-asian="12pt" style:font-size-complex="12pt"/>
    </style:style>
    <style:style style:name="P2146" style:parent-style-name="Normal" style:family="paragraph">
      <style:paragraph-properties fo:text-align="justify" style:vertical-align="auto" fo:margin-bottom="0.0277in" fo:line-height="90%"/>
    </style:style>
    <style:style style:name="T2147" style:parent-style-name="Zadanifontodlomka" style:family="text">
      <style:text-properties style:font-name="Arial" style:font-name-complex="Arial" fo:color="#000000" style:letter-kerning="true"/>
    </style:style>
    <style:style style:name="P2148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2149" style:parent-style-name="Normal" style:family="paragraph">
      <style:paragraph-properties fo:margin-bottom="0in"/>
      <style:text-properties style:language-asian="en" style:country-asian="US"/>
    </style:style>
    <style:style style:name="P2150" style:parent-style-name="Normal" style:family="paragraph">
      <style:paragraph-properties fo:text-align="justify" fo:margin-right="-0.0979in" fo:text-indent="0.3937in"/>
      <style:text-properties style:font-name="Arial" style:font-name-complex="Arial" fo:font-size="12pt" style:font-size-asian="12pt" style:font-size-complex="12pt"/>
    </style:style>
    <style:style style:name="P2151" style:parent-style-name="Normal" style:family="paragraph">
      <style:paragraph-properties fo:text-align="justify" fo:margin-right="-0.0979in" fo:text-indent="0.3937in"/>
    </style:style>
    <style:style style:name="T215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5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54" style:parent-style-name="Normal" style:family="paragraph">
      <style:paragraph-properties fo:text-align="justify" fo:margin-right="-0.0979in" fo:text-indent="0.3937in"/>
      <style:text-properties style:font-name="Arial" style:font-name-complex="Arial" fo:font-size="12pt" style:font-size-asian="12pt" style:font-size-complex="12pt"/>
    </style:style>
    <style:style style:name="P2155" style:parent-style-name="Normal" style:family="paragraph">
      <style:paragraph-properties fo:text-align="justify" fo:margin-bottom="0in" fo:margin-right="-0.0979in" fo:text-indent="0.3937in"/>
    </style:style>
    <style:style style:name="T215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5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58" style:parent-style-name="Normal" style:family="paragraph">
      <style:paragraph-properties fo:text-align="justify" fo:margin-bottom="0in" fo:margin-right="-0.0979in" fo:text-indent="0.3937in"/>
      <style:text-properties style:font-name="Arial" style:font-name-complex="Arial" fo:font-size="12pt" style:font-size-asian="12pt" style:font-size-complex="12pt"/>
    </style:style>
    <style:style style:name="P2159" style:parent-style-name="Normal" style:family="paragraph">
      <style:paragraph-properties fo:margin-bottom="0in" fo:line-height="100%"/>
      <style:text-properties fo:hyphenate="true"/>
    </style:style>
    <style:style style:name="P2160" style:parent-style-name="Naslov2" style:family="paragraph">
      <style:paragraph-properties fo:break-before="page"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2161" style:parent-style-name="Naslov2" style:family="paragraph">
      <style:paragraph-properties fo:margin-top="0in" fo:margin-left="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2162" style:parent-style-name="Normal" style:family="paragraph">
      <style:paragraph-properties fo:margin-bottom="0in"/>
      <style:text-properties style:language-asian="en" style:country-asian="US"/>
    </style:style>
    <style:style style:name="P2163" style:parent-style-name="Normal" style:family="paragraph">
      <style:paragraph-properties fo:text-align="justify" fo:text-indent="0.3937in"/>
    </style:style>
    <style:style style:name="T216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65" style:parent-style-name="Normal" style:family="paragraph">
      <style:paragraph-properties fo:text-align="justify" fo:text-indent="0.3937in"/>
      <style:text-properties style:font-name="Arial" style:font-name-complex="Arial" fo:color="#000000" fo:font-size="12pt" style:font-size-asian="12pt" style:font-size-complex="12pt"/>
    </style:style>
    <style:style style:name="P2166" style:parent-style-name="Normal" style:family="paragraph">
      <style:paragraph-properties fo:text-align="justify" fo:text-indent="0.3937in"/>
    </style:style>
    <style:style style:name="T216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168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216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17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71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172" style:parent-style-name="Naslov1" style:master-page-name="MPF6" style:family="paragraph">
      <style:paragraph-properties fo:keep-with-next="always" fo:keep-together="always" fo:break-before="page" fo:text-align="justify" fo:margin-top="0in" fo:margin-bottom="0.3333in" fo:line-height="115%" fo:margin-left="0.3937in" fo:text-indent="-0.3409in">
        <style:tab-stops/>
      </style:paragraph-properties>
      <style:text-properties style:font-name="Arial" style:font-name-complex="Arial" style:letter-kerning="false" fo:font-size="14pt" style:font-size-asian="14pt" style:font-size-complex="14pt" style:language-asian="en" style:country-asian="US"/>
    </style:style>
    <style:style style:name="P2177" style:parent-style-name="Normal" style:family="paragraph">
      <style:paragraph-properties fo:text-align="justify" fo:margin-right="-0.0986in" fo:text-indent="0.3937in"/>
      <style:text-properties style:font-name="Arial" style:font-name-complex="Arial" fo:font-size="12pt" style:font-size-asian="12pt" style:font-size-complex="12pt"/>
    </style:style>
    <style:style style:name="P2178" style:parent-style-name="Normal" style:family="paragraph">
      <style:paragraph-properties fo:text-align="justify" fo:margin-right="-0.0986in" fo:text-indent="0.3937in"/>
      <style:text-properties style:font-name="Arial" style:font-name-complex="Arial" fo:font-size="12pt" style:font-size-asian="12pt" style:font-size-complex="12pt"/>
    </style:style>
    <style:style style:name="P2179" style:parent-style-name="Normal" style:family="paragraph">
      <style:paragraph-properties fo:text-align="justify" fo:margin-bottom="0in" fo:margin-right="-0.0979in" fo:text-indent="0.3937in"/>
      <style:text-properties style:font-name="Arial" style:font-name-complex="Arial" fo:font-size="12pt" style:font-size-asian="12pt" style:font-size-complex="12pt"/>
    </style:style>
    <style:style style:name="P2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1" style:parent-style-name="Normal" style:family="paragraph">
      <style:paragraph-properties fo:text-align="center" fo:margin-bottom="0in"/>
    </style:style>
    <style:style style:name="T2182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4" style:parent-style-name="Normal" style:family="paragraph">
      <style:paragraph-properties fo:text-align="center" fo:margin-bottom="0in"/>
    </style:style>
    <style:style style:name="T218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86" style:parent-style-name="Normal" style:family="paragraph">
      <style:paragraph-properties fo:text-align="center" style:vertical-align="auto" fo:margin-bottom="0.0694in" fo:line-height="90%"/>
    </style:style>
    <style:style style:name="T2187" style:parent-style-name="Zadanifontodlomka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T2188" style:parent-style-name="Zadanifontodlomka" style:family="text">
      <style:text-properties fo:color="#000000" style:letter-kerning="true" fo:font-size="12pt" style:font-size-asian="12pt" style:font-size-complex="12pt"/>
    </style:style>
    <style:style style:name="T2189" style:parent-style-name="Zadanifontodlomka" style:family="text">
      <style:text-properties fo:color="#000000" style:letter-kerning="true" fo:font-size="12pt" style:font-size-asian="12pt" style:font-size-complex="12pt"/>
    </style:style>
    <style:style style:name="P2190" style:parent-style-name="Normal" style:family="paragraph">
      <style:paragraph-properties fo:text-align="center" style:vertical-align="auto" fo:margin-bottom="0.0694in" fo:line-height="90%"/>
    </style:style>
    <style:style style:name="T2191" style:parent-style-name="Zadanifontodlomka" style:family="text">
      <style:text-properties style:font-name="Arial" style:font-name-complex="Arial" fo:color="#000000" style:letter-kerning="true"/>
    </style:style>
    <style:style style:name="P2192" style:parent-style-name="Normal" style:family="paragraph">
      <style:paragraph-properties fo:text-align="center" style:vertical-align="auto" fo:margin-bottom="0.0694in" fo:line-height="90%"/>
    </style:style>
    <style:style style:name="T2193" style:parent-style-name="Zadanifontodlomka" style:family="text">
      <style:text-properties style:font-name="Arial" style:font-name-complex="Arial" fo:color="#000000" style:letter-kerning="true"/>
    </style:style>
    <style:style style:name="P2194" style:parent-style-name="Normal" style:family="paragraph">
      <style:paragraph-properties fo:text-align="center" style:vertical-align="auto" fo:margin-bottom="0.0694in" fo:line-height="90%"/>
    </style:style>
    <style:style style:name="T2195" style:parent-style-name="Zadanifontodlomka" style:family="text">
      <style:text-properties style:font-name="Arial" style:font-name-complex="Arial" fo:color="#000000" style:letter-kerning="true"/>
    </style:style>
    <style:style style:name="P2196" style:parent-style-name="Normal" style:family="paragraph">
      <style:paragraph-properties fo:text-align="center" style:vertical-align="auto" fo:margin-bottom="0.0694in" fo:line-height="90%"/>
    </style:style>
    <style:style style:name="T2197" style:parent-style-name="Zadanifontodlomka" style:family="text">
      <style:text-properties style:font-name="Arial" style:font-name-complex="Arial" fo:color="#000000" style:letter-kerning="true"/>
    </style:style>
    <style:style style:name="P2198" style:parent-style-name="Normal" style:family="paragraph">
      <style:paragraph-properties fo:text-align="center" style:vertical-align="auto" fo:margin-bottom="0.0694in" fo:line-height="90%"/>
    </style:style>
    <style:style style:name="T2199" style:parent-style-name="Zadanifontodlomka" style:family="text">
      <style:text-properties style:font-name="Arial" style:font-name-complex="Arial" fo:color="#000000" style:letter-kerning="true"/>
    </style:style>
    <style:style style:name="T2200" style:parent-style-name="Zadanifontodlomka" style:family="text">
      <style:text-properties style:font-name="Arial" style:font-name-complex="Arial" fo:color="#000000" style:letter-kerning="true"/>
    </style:style>
    <style:style style:name="P2201" style:parent-style-name="Naslov2" style:master-page-name="MPF7" style:family="paragraph">
      <style:paragraph-properties fo:break-before="page"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2206" style:parent-style-name="Normal" style:family="paragraph">
      <style:paragraph-properties fo:margin-bottom="0in"/>
      <style:text-properties style:language-asian="en" style:country-asian="US"/>
    </style:style>
    <style:style style:name="P2207" style:parent-style-name="Normal" style:family="paragraph">
      <style:paragraph-properties fo:text-align="justify" fo:text-indent="0.3937in"/>
    </style:style>
    <style:style style:name="T220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0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10" style:parent-style-name="highlight" style:family="text">
      <style:text-properties style:font-name="Arial" style:font-name-complex="Arial" fo:font-size="12pt" style:font-size-asian="12pt" style:font-size-complex="12pt"/>
    </style:style>
    <style:style style:name="T22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12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2213" style:parent-style-name="Hiperveza" style:family="text">
      <style:text-properties style:font-name="Arial" style:font-name-asian="Arial" style:font-name-complex="Arial" style:use-window-font-color="true" fo:font-size="12pt" style:font-size-asian="12pt" style:font-size-complex="12pt" style:text-underline-type="none"/>
    </style:style>
    <style:style style:name="T2214" style:parent-style-name="Hiperveza" style:family="text">
      <style:text-properties style:font-name="Arial" style:font-name-asian="Arial" style:font-name-complex="Arial" style:use-window-font-color="true" fo:font-size="12pt" style:font-size-asian="12pt" style:font-size-complex="12pt" style:text-underline-type="none"/>
    </style:style>
    <style:style style:name="T2215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P2216" style:parent-style-name="Normal" style:family="paragraph">
      <style:paragraph-properties fo:text-align="justify" fo:text-indent="0.3937in"/>
    </style:style>
    <style:style style:name="T2217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2218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P2219" style:parent-style-name="Normal" style:family="paragraph">
      <style:paragraph-properties fo:text-align="center" fo:margin-bottom="0in"/>
    </style:style>
    <style:style style:name="T2220" style:parent-style-name="Zadanifontodlomka" style:family="text">
      <style:text-properties style:font-name="Arial" style:font-name-complex="Arial" fo:font-style="italic" style:font-style-asian="italic"/>
    </style:style>
    <style:style style:name="T2221" style:parent-style-name="Zadanifontodlomka" style:family="text">
      <style:text-properties style:font-name="Arial" style:font-name-complex="Arial" fo:font-style="italic" style:font-style-asian="italic"/>
    </style:style>
    <style:style style:name="TableColumn2223" style:family="table-column">
      <style:table-column-properties style:column-width="1.509in"/>
    </style:style>
    <style:style style:name="TableColumn2224" style:family="table-column">
      <style:table-column-properties style:column-width="1.6138in"/>
    </style:style>
    <style:style style:name="TableColumn2225" style:family="table-column">
      <style:table-column-properties style:column-width="1.6444in"/>
    </style:style>
    <style:style style:name="TableColumn2226" style:family="table-column">
      <style:table-column-properties style:column-width="1.5256in"/>
    </style:style>
    <style:style style:name="Table2222" style:family="table">
      <style:table-properties style:width="6.293in" style:rel-width="100%" fo:margin-left="0in" table:align="center"/>
    </style:style>
    <style:style style:name="TableRow2227" style:family="table-row">
      <style:table-row-properties style:min-row-height="0.1972in"/>
    </style:style>
    <style:style style:name="TableCell222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22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23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231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23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233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23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235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236" style:family="table-row">
      <style:table-row-properties style:min-row-height="0.1972in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2239" style:parent-style-name="Zadanifontodlomka" style:family="text">
      <style:text-properties style:font-name="Arial" style:font-name-complex="Arial"/>
    </style:style>
    <style:style style:name="T2240" style:parent-style-name="Zadanifontodlomka" style:family="text">
      <style:text-properties style:font-name="Arial" style:font-name-complex="Arial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Odlomakpopisa" style:family="paragraph">
      <style:paragraph-properties fo:text-align="center" fo:margin-bottom="0in" fo:margin-left="0in">
        <style:tab-stops>
          <style:tab-stop style:type="left" style:position="0.1993in"/>
        </style:tab-stops>
      </style:paragraph-properties>
      <style:text-properties style:font-name="Arial" style:font-name-complex="Arial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247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248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TableRow2249" style:family="table-row">
      <style:table-row-properties style:min-row-height="0.1972in"/>
    </style:style>
    <style:style style:name="P2250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color="#000000"/>
    </style:style>
    <style:style style:name="P2251" style:parent-style-name="Odlomakpopisa" style:family="paragraph">
      <style:paragraph-properties fo:text-align="center" fo:margin-bottom="0in" fo:margin-left="0in">
        <style:tab-stops>
          <style:tab-stop style:type="left" style:position="0.1993in"/>
        </style:tab-stops>
      </style:paragraph-properties>
      <style:text-properties style:font-name="Arial" style:font-name-complex="Arial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25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TableRow2255" style:family="table-row">
      <style:table-row-properties style:min-row-height="0.1972in"/>
    </style:style>
    <style:style style:name="P225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Odlomakpopisa" style:family="paragraph">
      <style:paragraph-properties fo:text-align="center" fo:margin-bottom="0in" fo:margin-left="0in">
        <style:tab-stops>
          <style:tab-stop style:type="left" style:position="0.1993in"/>
        </style:tab-stops>
      </style:paragraph-properties>
      <style:text-properties style:font-name="Arial" style:font-name-complex="Arial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color="#000000"/>
    </style:style>
    <style:style style:name="P2261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2262" style:parent-style-name="Zadanifontodlomka" style:family="text">
      <style:text-properties style:font-name="Arial" style:font-name-complex="Arial" fo:color="#000000"/>
    </style:style>
    <style:style style:name="P2263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264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65" style:parent-style-name="Normal" style:family="paragraph">
      <style:paragraph-properties fo:text-align="justify" fo:text-indent="0.3937in"/>
    </style:style>
    <style:style style:name="T226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67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68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70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7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7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273" style:parent-style-name="Odlomakpopisa" style:family="paragraph">
      <style:paragraph-properties fo:text-align="justify" fo:margin-right="-0.0986in"/>
    </style:style>
    <style:style style:name="T2274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7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27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7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27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79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280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28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82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28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84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2285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2286" style:parent-style-name="Normal" style:family="paragraph">
      <style:paragraph-properties fo:text-align="justify"/>
    </style:style>
    <style:style style:name="T2287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88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8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290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291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2292" style:parent-style-name="Normal" style:family="paragraph">
      <style:paragraph-properties fo:margin-bottom="0in"/>
      <style:text-properties style:language-asian="en" style:country-asian="US"/>
    </style:style>
    <style:style style:name="P2293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294" style:parent-style-name="Normal" style:family="paragraph">
      <style:paragraph-properties fo:text-align="center" fo:margin-bottom="0in"/>
    </style:style>
    <style:style style:name="T2295" style:parent-style-name="Zadanifontodlomka" style:family="text">
      <style:text-properties style:font-name="Arial" style:font-name-complex="Arial" fo:font-style="italic" style:font-style-asian="italic"/>
    </style:style>
    <style:style style:name="T2296" style:parent-style-name="Zadanifontodlomka" style:family="text">
      <style:text-properties style:font-name="Arial" style:font-name-complex="Arial" fo:font-style="italic" style:font-style-asian="italic"/>
    </style:style>
    <style:style style:name="TableColumn2298" style:family="table-column">
      <style:table-column-properties style:column-width="1.3347in"/>
    </style:style>
    <style:style style:name="TableColumn2299" style:family="table-column">
      <style:table-column-properties style:column-width="1.8069in"/>
    </style:style>
    <style:style style:name="TableColumn2300" style:family="table-column">
      <style:table-column-properties style:column-width="1.6222in"/>
    </style:style>
    <style:style style:name="TableColumn2301" style:family="table-column">
      <style:table-column-properties style:column-width="1.5291in"/>
    </style:style>
    <style:style style:name="Table2297" style:family="table">
      <style:table-properties style:width="6.293in" style:rel-width="100%" fo:margin-left="0in" table:align="center"/>
    </style:style>
    <style:style style:name="TableRow2302" style:family="table-row">
      <style:table-row-properties style:min-row-height="0.1972in"/>
    </style:style>
    <style:style style:name="TableCell230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0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0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0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0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08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0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10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311" style:family="table-row">
      <style:table-row-properties style:min-row-height="1.6159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2314" style:parent-style-name="Zadanifontodlomka" style:family="text">
      <style:text-properties style:font-name="Arial" style:font-name-complex="Arial"/>
    </style:style>
    <style:style style:name="T2315" style:parent-style-name="Zadanifontodlomka" style:family="text">
      <style:text-properties style:font-name="Arial" style:font-name-complex="Arial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Odlomakpopisa" style:family="paragraph">
      <style:paragraph-properties fo:text-align="center" fo:margin-bottom="0in" fo:margin-left="0in">
        <style:tab-stops>
          <style:tab-stop style:type="left" style:position="0.1993in"/>
        </style:tab-stops>
      </style:paragraph-properties>
      <style:text-properties style:font-name="Arial" style:font-name-complex="Arial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322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323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324" style:parent-style-name="Normal" style:family="paragraph">
      <style:paragraph-properties fo:text-align="justify" fo:margin-top="0.1666in" fo:text-indent="0.3937in"/>
    </style:style>
    <style:style style:name="T232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26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28" style:parent-style-name="Zadanifontodlomka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29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30" style:parent-style-name="Zadanifontodlomka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31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2332" style:parent-style-name="Normal" style:family="paragraph">
      <style:paragraph-properties fo:margin-bottom="0in"/>
      <style:text-properties style:language-asian="en" style:country-asian="US"/>
    </style:style>
    <style:style style:name="P2333" style:parent-style-name="Normal" style:family="paragraph">
      <style:paragraph-properties fo:text-align="justify" fo:text-indent="0.3937in"/>
    </style:style>
    <style:style style:name="T233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35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2336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2337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2338" style:parent-style-name="Normal" style:family="paragraph">
      <style:paragraph-properties fo:break-before="page" fo:text-align="center" fo:margin-bottom="0in"/>
    </style:style>
    <style:style style:name="T2339" style:parent-style-name="Zadanifontodlomka" style:family="text">
      <style:text-properties style:font-name="Arial" style:font-name-complex="Arial" fo:font-style="italic" style:font-style-asian="italic"/>
    </style:style>
    <style:style style:name="T2340" style:parent-style-name="Zadanifontodlomka" style:family="text">
      <style:text-properties style:font-name="Arial" style:font-name-complex="Arial" fo:font-style="italic" style:font-style-asian="italic" fo:color="#000000"/>
    </style:style>
    <style:style style:name="T2341" style:parent-style-name="Zadanifontodlomka" style:family="text">
      <style:text-properties style:font-name="Arial" style:font-name-complex="Arial" fo:font-style="italic" style:font-style-asian="italic"/>
    </style:style>
    <style:style style:name="TableColumn2343" style:family="table-column">
      <style:table-column-properties style:column-width="1.4215in"/>
    </style:style>
    <style:style style:name="TableColumn2344" style:family="table-column">
      <style:table-column-properties style:column-width="1.7173in"/>
    </style:style>
    <style:style style:name="TableColumn2345" style:family="table-column">
      <style:table-column-properties style:column-width="1.6229in"/>
    </style:style>
    <style:style style:name="TableColumn2346" style:family="table-column">
      <style:table-column-properties style:column-width="1.5312in"/>
    </style:style>
    <style:style style:name="Table2342" style:family="table">
      <style:table-properties style:width="6.293in" style:rel-width="100%" fo:margin-left="0in" table:align="center"/>
    </style:style>
    <style:style style:name="TableRow2347" style:family="table-row">
      <style:table-row-properties style:min-row-height="0.1972in"/>
    </style:style>
    <style:style style:name="TableCell234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4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5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51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5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53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5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55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356" style:family="table-row">
      <style:table-row-properties style:min-row-height="0.1972in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2359" style:parent-style-name="Zadanifontodlomka" style:family="text">
      <style:text-properties style:font-name="Arial" style:font-name-complex="Arial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Odlomakpopisa" style:family="paragraph">
      <style:paragraph-properties fo:text-align="center" fo:margin-bottom="0in" fo:margin-left="0in">
        <style:tab-stops>
          <style:tab-stop style:type="left" style:position="0.1993in"/>
        </style:tab-stops>
      </style:paragraph-properties>
      <style:text-properties style:font-name="Arial" style:font-name-complex="Arial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Odlomakpopis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36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367" style:parent-style-name="Odlomakpopisa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complex="Arial"/>
    </style:style>
    <style:style style:name="P2368" style:parent-style-name="Normal" style:family="paragraph">
      <style:paragraph-properties fo:text-align="justify" fo:margin-bottom="0in" fo:text-indent="0.3937in"/>
      <style:text-properties style:font-name="Arial" style:font-name-asian="Calibri" style:font-name-complex="Arial" fo:font-size="12pt" style:font-size-asian="12pt" style:font-size-complex="12pt"/>
    </style:style>
    <style:style style:name="P2369" style:parent-style-name="Normal" style:family="paragraph">
      <style:paragraph-properties fo:text-align="justify" fo:text-indent="0.3937in"/>
    </style:style>
    <style:style style:name="T237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71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2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74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376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2377" style:parent-style-name="Normal" style:family="paragraph">
      <style:paragraph-properties fo:margin-bottom="0in"/>
      <style:text-properties style:language-asian="en" style:country-asian="US"/>
    </style:style>
    <style:style style:name="P2378" style:parent-style-name="t-9-8" style:family="paragraph">
      <style:paragraph-properties fo:text-align="justify" fo:margin-top="0in" fo:margin-bottom="0.1388in" fo:line-height="115%" fo:text-indent="0.3937in"/>
      <style:text-properties style:font-name="Arial" style:font-name-complex="Arial"/>
    </style:style>
    <style:style style:name="P2379" style:parent-style-name="Normal" style:family="paragraph">
      <style:paragraph-properties fo:text-align="center" fo:margin-bottom="0in"/>
    </style:style>
    <style:style style:name="T2380" style:parent-style-name="Zadanifontodlomka" style:family="text">
      <style:text-properties style:font-name="Arial" style:font-name-complex="Arial" fo:font-style="italic" style:font-style-asian="italic"/>
    </style:style>
    <style:style style:name="T2381" style:parent-style-name="Zadanifontodlomka" style:family="text">
      <style:text-properties style:font-name="Arial" style:font-name-complex="Arial" fo:font-style="italic" style:font-style-asian="italic" fo:color="#000000"/>
    </style:style>
    <style:style style:name="T2382" style:parent-style-name="Zadanifontodlomka" style:family="text">
      <style:text-properties style:font-name="Arial" style:font-name-complex="Arial" fo:font-style="italic" style:font-style-asian="italic"/>
    </style:style>
    <style:style style:name="TableColumn2384" style:family="table-column">
      <style:table-column-properties style:column-width="1.4215in"/>
    </style:style>
    <style:style style:name="TableColumn2385" style:family="table-column">
      <style:table-column-properties style:column-width="1.7166in"/>
    </style:style>
    <style:style style:name="TableColumn2386" style:family="table-column">
      <style:table-column-properties style:column-width="1.6236in"/>
    </style:style>
    <style:style style:name="TableColumn2387" style:family="table-column">
      <style:table-column-properties style:column-width="1.5312in"/>
    </style:style>
    <style:style style:name="Table2383" style:family="table">
      <style:table-properties style:width="6.293in" style:rel-width="100%" fo:margin-left="0in" table:align="center"/>
    </style:style>
    <style:style style:name="TableRow2388" style:family="table-row">
      <style:table-row-properties style:min-row-height="0.1972in"/>
    </style:style>
    <style:style style:name="TableCell238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90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9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92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9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9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39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39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397" style:family="table-row">
      <style:table-row-properties style:min-row-height="1.2361in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2400" style:parent-style-name="Zadanifontodlomka" style:family="text">
      <style:text-properties style:font-name="Arial" style:font-name-complex="Arial" fo:color="#000000"/>
    </style:style>
    <style:style style:name="T2401" style:parent-style-name="Zadanifontodlomka" style:family="text">
      <style:text-properties style:font-name="Arial" style:font-name-complex="Arial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Odlomakpopisa" style:family="paragraph">
      <style:paragraph-properties fo:text-align="center" fo:margin-bottom="0in" fo:margin-left="0in">
        <style:tab-stops>
          <style:tab-stop style:type="left" style:position="0.1993in"/>
        </style:tab-stops>
      </style:paragraph-properties>
      <style:text-properties style:font-name="Arial" style:font-name-complex="Arial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408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40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410" style:parent-style-name="Normal" style:family="paragraph">
      <style:paragraph-properties fo:text-align="justify" fo:margin-top="0.1666in" fo:text-indent="0.3937in"/>
      <style:text-properties style:font-name="Arial" style:font-name-complex="Arial" fo:font-size="12pt" style:font-size-asian="12pt" style:font-size-complex="12pt"/>
    </style:style>
    <style:style style:name="P2411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2412" style:parent-style-name="Normal" style:family="paragraph">
      <style:paragraph-properties fo:text-align="justify" fo:margin-top="0.1666in" fo:text-indent="0.3937in"/>
    </style:style>
    <style:style style:name="T24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15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16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18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19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421" style:parent-style-name="Naslov2" style:family="paragraph">
      <style:paragraph-properties fo:margin-top="0in" fo:margin-left="0.3937in" fo:text-indent="-0.3937in">
        <style:tab-stops/>
      </style:paragraph-properties>
      <style:text-properties style:font-name="Arial" style:font-name-complex="Arial" fo:color="#002060" style:language-asian="en" style:country-asian="US"/>
    </style:style>
    <style:style style:name="P2422" style:parent-style-name="Normal" style:family="paragraph">
      <style:paragraph-properties fo:margin-bottom="0in"/>
      <style:text-properties style:language-asian="en" style:country-asian="US"/>
    </style:style>
    <style:style style:name="P2423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424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425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426" style:parent-style-name="Normal" style:family="paragraph">
      <style:paragraph-properties fo:text-align="center" fo:margin-bottom="0in"/>
    </style:style>
    <style:style style:name="T2427" style:parent-style-name="Zadanifontodlomka" style:family="text">
      <style:text-properties style:font-name="Arial" style:font-name-complex="Arial" fo:font-style="italic" style:font-style-asian="italic"/>
    </style:style>
    <style:style style:name="T2428" style:parent-style-name="Zadanifontodlomka" style:family="text">
      <style:text-properties style:font-name="Arial" style:font-name-complex="Arial" fo:font-style="italic" style:font-style-asian="italic" fo:color="#000000"/>
    </style:style>
    <style:style style:name="T2429" style:parent-style-name="Zadanifontodlomka" style:family="text">
      <style:text-properties style:font-name="Arial" style:font-name-complex="Arial" fo:font-style="italic" style:font-style-asian="italic"/>
    </style:style>
    <style:style style:name="TableColumn2431" style:family="table-column">
      <style:table-column-properties style:column-width="1.4298in"/>
    </style:style>
    <style:style style:name="TableColumn2432" style:family="table-column">
      <style:table-column-properties style:column-width="1.7131in"/>
    </style:style>
    <style:style style:name="TableColumn2433" style:family="table-column">
      <style:table-column-properties style:column-width="1.627in"/>
    </style:style>
    <style:style style:name="TableColumn2434" style:family="table-column">
      <style:table-column-properties style:column-width="1.5229in"/>
    </style:style>
    <style:style style:name="Table2430" style:family="table">
      <style:table-properties style:width="6.293in" style:rel-width="100%" fo:margin-left="0in" table:align="center"/>
    </style:style>
    <style:style style:name="TableRow2435" style:family="table-row">
      <style:table-row-properties style:min-row-height="0.1972in"/>
    </style:style>
    <style:style style:name="TableCell243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437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43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439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44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441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244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443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2444" style:family="table-row">
      <style:table-row-properties style:min-row-height="0.1972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Odlomakpopisa" style:family="paragraph">
      <style:paragraph-properties fo:text-align="center" fo:margin-bottom="0in" fo:margin-left="0in">
        <style:tab-stops/>
      </style:paragraph-properties>
    </style:style>
    <style:style style:name="T2447" style:parent-style-name="Zadanifontodlomka" style:family="text">
      <style:text-properties style:font-name="Arial" style:font-name-complex="Arial" fo:color="#000000"/>
    </style:style>
    <style:style style:name="T2448" style:parent-style-name="Zadanifontodlomka" style:family="text">
      <style:text-properties style:font-name="Arial" style:font-name-complex="Arial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Odlomakpopisa" style:family="paragraph">
      <style:paragraph-properties fo:text-align="center" fo:margin-bottom="0in" fo:margin-left="0in">
        <style:tab-stops>
          <style:tab-stop style:type="left" style:position="0.1993in"/>
        </style:tab-stops>
      </style:paragraph-properties>
      <style:text-properties style:font-name="Arial" style:font-name-complex="Arial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455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45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TableRow2457" style:family="table-row">
      <style:table-row-properties style:min-row-height="0.1972in"/>
    </style:style>
    <style:style style:name="P2458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color="#000000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Odlomakpopisa" style:family="paragraph">
      <style:paragraph-properties fo:text-align="center" fo:margin-bottom="0in" fo:margin-left="0in">
        <style:tab-stops>
          <style:tab-stop style:type="left" style:position="0.1993in"/>
        </style:tab-stops>
      </style:paragraph-properties>
      <style:text-properties style:font-name="Arial" style:font-name-complex="Arial"/>
    </style:style>
    <style:style style:name="P2461" style:parent-style-name="Odlomakpopisa" style:family="paragraph">
      <style:paragraph-properties fo:text-align="center" fo:margin-bottom="0in" fo:margin-left="0in">
        <style:tab-stops>
          <style:tab-stop style:type="left" style:position="0.1993in"/>
        </style:tab-stops>
      </style:paragraph-properties>
      <style:text-properties style:font-name="Arial" style:font-name-complex="Arial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464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TableRow2465" style:family="table-row">
      <style:table-row-properties style:min-row-height="0.1972in"/>
    </style:style>
    <style:style style:name="P2466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color="#000000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Odlomakpopisa" style:family="paragraph">
      <style:paragraph-properties fo:text-align="center" fo:margin-bottom="0in" fo:margin-left="0in">
        <style:tab-stops>
          <style:tab-stop style:type="left" style:position="0.1993in"/>
        </style:tab-stops>
      </style:paragraph-properties>
      <style:text-properties style:font-name="Arial" style:font-name-complex="Arial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471" style:parent-style-name="Odlomakpopisa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2472" style:parent-style-name="Odlomakpopisa" style:family="paragraph">
      <style:paragraph-properties fo:text-align="justify" fo:margin-top="0.1666in" fo:margin-bottom="0in" fo:margin-left="0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3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2474" style:parent-style-name="Odlomakpopisa" style:family="paragraph">
      <style:paragraph-properties fo:text-align="justify" fo:margin-top="0.1666in" fo:margin-bottom="0in" fo:margin-left="0in" fo:text-indent="0.3937in">
        <style:tab-stops/>
      </style:paragraph-properties>
    </style:style>
    <style:style style:name="T247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7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77" style:parent-style-name="Zadanifontodlomka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78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80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1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83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85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487" style:parent-style-name="Naslov1" style:master-page-name="MPF8" style:family="paragraph">
      <style:paragraph-properties fo:keep-with-next="always" fo:keep-together="always" fo:break-before="page" fo:text-align="justify" fo:margin-top="0in" fo:margin-bottom="0.3333in" fo:line-height="115%" fo:margin-left="0.3937in" fo:text-indent="-0.3409in">
        <style:tab-stops/>
      </style:paragraph-properties>
      <style:text-properties style:font-name="Arial" style:font-name-complex="Arial" style:letter-kerning="false" fo:font-size="14pt" style:font-size-asian="14pt" style:font-size-complex="14pt" style:language-asian="en" style:country-asian="US"/>
    </style:style>
    <style:style style:name="P2492" style:parent-style-name="Normal" style:family="paragraph">
      <style:paragraph-properties fo:text-align="justify" fo:margin-right="-0.0986in" fo:text-indent="0.3937in"/>
      <style:text-properties style:font-name="Arial" style:font-name-complex="Arial" fo:font-size="12pt" style:font-size-asian="12pt" style:font-size-complex="12pt"/>
    </style:style>
    <style:style style:name="P2493" style:parent-style-name="Normal" style:family="paragraph">
      <style:paragraph-properties fo:text-align="justify" fo:margin-right="-0.0986in" fo:text-indent="0.3937in"/>
      <style:text-properties style:font-name="Arial" style:font-name-complex="Arial" fo:font-size="12pt" style:font-size-asian="12pt" style:font-size-complex="12pt"/>
    </style:style>
    <style:style style:name="P2494" style:parent-style-name="Normal" style:family="paragraph">
      <style:paragraph-properties fo:text-align="justify" fo:margin-right="-0.0986in" fo:text-indent="0.3937in"/>
    </style:style>
    <style:style style:name="T249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9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9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498" style:parent-style-name="Normal" style:family="paragraph">
      <style:paragraph-properties fo:text-align="justify" fo:margin-right="-0.0986in" fo:text-indent="0.3937in"/>
      <style:text-properties style:font-name="Arial" style:font-name-complex="Arial" fo:font-size="12pt" style:font-size-asian="12pt" style:font-size-complex="12pt"/>
    </style:style>
    <style:style style:name="P2499" style:parent-style-name="Normal" style:family="paragraph">
      <style:paragraph-properties fo:text-align="justify" fo:margin-bottom="0in" fo:margin-right="-0.0979in" fo:text-indent="0.2916in"/>
      <style:text-properties style:font-name="Arial" style:font-name-complex="Arial" fo:font-size="12pt" style:font-size-asian="12pt" style:font-size-complex="12pt"/>
    </style:style>
    <style:style style:family="graphic" style:name="a20">
      <style:graphic-properties fo:wrap-option="wrap" fo:padding-top="0.46698in" fo:padding-bottom="0.46698in" fo:padding-left="0.00833in" fo:padding-right="0.00833in" draw:textarea-vertical-align="middle" draw:textarea-horizontal-align="center" draw:fill="gradient" draw:fill-gradient-name="a19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922in" fo:padding-bottom="0.04922in" fo:padding-left="0.08556in" fo:padding-right="0.04922in" draw:textarea-vertical-align="middle" draw:textarea-horizontal-align="left" draw:fill="solid" draw:fill-color="#cbcbcb" draw:opacity="90%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4">
      <style:graphic-properties fo:wrap-option="wrap" fo:padding-top="0.03795in" fo:padding-bottom="0.03795in" fo:padding-left="0.04628in" fo:padding-right="0.04628in" draw:textarea-vertical-align="middle" draw:textarea-horizontal-align="center" draw:fill="gradient" draw:fill-gradient-name="a2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778in" svg:stroke-color="#000000" svg:stroke-opacity="100%"/>
    </style:style>
    <style:style style:family="graphic" style:name="a26">
      <style:graphic-properties fo:wrap-option="wrap" fo:padding-top="0.03656in" fo:padding-bottom="0.03656in" fo:padding-left="0.0442in" fo:padding-right="0.0442in" draw:textarea-vertical-align="middle" draw:textarea-horizontal-align="center" draw:fill="solid" draw:fill-color="#cbcbcb" draw:opacity="90%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778in" svg:stroke-color="#000000" svg:stroke-opacity="100%"/>
    </style:style>
    <style:style style:family="graphic" style:name="a28">
      <style:graphic-properties fo:wrap-option="wrap" fo:padding-top="0.03656in" fo:padding-bottom="0.03656in" fo:padding-left="0.0442in" fo:padding-right="0.0442in" draw:textarea-vertical-align="middle" draw:textarea-horizontal-align="center" draw:fill="solid" draw:fill-color="#cbcbcb" draw:opacity="90%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778in" svg:stroke-color="#000000" svg:stroke-opacity="100%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ge" style:vertical-rel="page-content" style:horizontal-pos="from-left" style:vertical-pos="from-top"/>
    </style:style>
    <style:style style:family="graphic" style:name="a14">
      <style:graphic-properties fo:wrap-option="wrap" fo:padding-top="0.46698in" fo:padding-bottom="0.46698in" fo:padding-left="0.00833in" fo:padding-right="0.00833in" draw:textarea-vertical-align="middle" draw:textarea-horizontal-align="center" draw:fill="gradient" draw:fill-gradient-name="a13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922in" fo:padding-bottom="0.04922in" fo:padding-left="0.08556in" fo:padding-right="0.04922in" draw:textarea-vertical-align="middle" draw:textarea-horizontal-align="left" draw:fill="solid" draw:fill-color="#cbcbcb" draw:opacity="90%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46698in" fo:padding-bottom="0.46698in" fo:padding-left="0.00833in" fo:padding-right="0.00833in" draw:textarea-vertical-align="middle" draw:textarea-horizontal-align="center" draw:fill="gradient" draw:fill-gradient-name="a16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922in" fo:padding-bottom="0.04922in" fo:padding-left="0.08556in" fo:padding-right="0.04922in" draw:textarea-vertical-align="middle" draw:textarea-horizontal-align="left" draw:fill="solid" draw:fill-color="#cbcbcb" draw:opacity="90%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a7bfde" draw:opacity="50%" draw:stroke="none"/>
    </style:style>
    <style:style style:family="graphic" style:name="a1">
      <style:graphic-properties draw:fill="solid" draw:fill-color="#d3dfee" draw:opacity="50%" draw:stroke="none"/>
    </style:style>
    <style:style style:family="graphic" style:name="a2">
      <style:graphic-properties draw:fill="solid" draw:fill-color="#a7bfde" draw:opacity="50%" draw:stroke="none"/>
    </style:style>
    <style:style style:family="graphic" style:name="a3">
      <style:graphic-properties draw:fill="solid" draw:fill-color="#d8d8d8" draw:opacity="100%" draw:stroke="none"/>
    </style:style>
    <style:style style:family="graphic" style:name="a4">
      <style:graphic-properties draw:fill="solid" draw:fill-color="#bfbfbf" draw:opacity="100%" draw:stroke="none"/>
    </style:style>
    <style:style style:family="graphic" style:name="a5">
      <style:graphic-properties draw:fill="solid" draw:fill-color="#d8d8d8" draw:opacity="100%" draw:stroke="none"/>
    </style:style>
    <style:style style:family="graphic" style:name="a6">
      <style:graphic-properties draw:fill="solid" draw:fill-color="#d3dfee" draw:opacity="70%" draw:stroke="none"/>
    </style:style>
    <style:style style:family="graphic" style:name="a7">
      <style:graphic-properties draw:fill="solid" draw:fill-color="#a7bfde" draw:opacity="70%" draw:stroke="none"/>
    </style:style>
    <style:style style:family="graphic" style:name="a8">
      <style:graphic-properties draw:fill="solid" draw:fill-color="#d3dfee" draw:opacity="70%" draw:stroke="non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fo:wrap-option="wrap" fo:padding-top="0.03656in" fo:padding-bottom="0.03656in" fo:padding-left="0.0442in" fo:padding-right="0.0442in" draw:textarea-vertical-align="middle" draw:textarea-horizontal-align="center" draw:fill="solid" draw:fill-color="#cbcbcb" draw:opacity="90%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778in" svg:stroke-color="#000000" svg:stroke-opacity="100%"/>
    </style:style>
    <style:style style:family="graphic" style:name="a32">
      <style:graphic-properties fo:wrap-option="wrap" fo:padding-top="0.03656in" fo:padding-bottom="0.03656in" fo:padding-left="0.0442in" fo:padding-right="0.0442in" draw:textarea-vertical-align="middle" draw:textarea-horizontal-align="center" draw:fill="solid" draw:fill-color="#cbcbcb" draw:opacity="90%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778in" svg:stroke-color="#000000" svg:stroke-opacity="100%"/>
    </style:style>
    <style:style style:family="graphic" style:name="a34">
      <style:graphic-properties fo:wrap-option="wrap" fo:padding-top="0.03656in" fo:padding-bottom="0.03656in" fo:padding-left="0.0442in" fo:padding-right="0.0442in" draw:textarea-vertical-align="middle" draw:textarea-horizontal-align="center" draw:fill="solid" draw:fill-color="#cbcbcb" draw:opacity="90%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</office:automatic-styles>
  <office:body>
    <office:text text:use-soft-page-breaks="true">
      <text:p text:style-name="P1"><draw:g draw:z-index="251657216" draw:name="Group 34" draw:id="id14" draw:style-name="a12" text:anchor-type="paragraph"><svg:title/><svg:desc/><draw:g draw:name="Group 35" draw:id="id10"><svg:title/><svg:desc/><draw:g draw:name="Group 36" draw:id="id3"><svg:title/><svg:desc/><draw:custom-shape svg:x="-0.08421in" svg:y="7.21147in" svg:width="4.82609in" svg:height="2.39368in" draw:id="id0" draw:style-name="a0" draw:name="Freeform 37"><svg:title/><svg:desc/><draw:enhanced-geometry draw:type="non-primitive" svg:viewBox="0 0 7132 2863" draw:enhanced-path="M ?f0 ?f0 L ?f3 ?f2 ?f1 ?f4 ?f1 ?f5 ?f0 ?f0 Z N" draw:text-areas="?f24 ?f26 ?f25 ?f27" draw:glue-points="?f28 ?f29 ?f30 ?f31 ?f32 ?f33 ?f32 ?f34 ?f28 ?f29" draw:glue-point-leaving-directions="-90, -90, -90, -90, -90"><draw:equation draw:name="f0" draw:formula="0"/><draw:equation draw:name="f1" draw:formula="7132"/><draw:equation draw:name="f2" draw:formula="2863"/><draw:equation draw:name="f3" draw:formula="17"/><draw:equation draw:name="f4" draw:formula="2578"/><draw:equation draw:name="f5" draw:formula="200"/><draw:equation draw:name="f6" draw:formula="?f2 - ?f0"/><draw:equation draw:name="f7" draw:formula="?f1 - ?f0"/><draw:equation draw:name="f8" draw:formula="?f7 / 7132"/><draw:equation draw:name="f9" draw:formula="?f6 / 2863"/><draw:equation draw:name="f10" draw:formula="0 * ?f7"/><draw:equation draw:name="f11" draw:formula="0 * ?f6"/><draw:equation draw:name="f12" draw:formula="17 * ?f7"/><draw:equation draw:name="f13" draw:formula="2863 * ?f6"/><draw:equation draw:name="f14" draw:formula="7132 * ?f7"/><draw:equation draw:name="f15" draw:formula="2578 * ?f6"/><draw:equation draw:name="f16" draw:formula="200 * ?f6"/><draw:equation draw:name="f17" draw:formula="?f10 / 7132"/><draw:equation draw:name="f18" draw:formula="?f11 / 2863"/><draw:equation draw:name="f19" draw:formula="?f12 / 7132"/><draw:equation draw:name="f20" draw:formula="?f13 / 2863"/><draw:equation draw:name="f21" draw:formula="?f14 / 7132"/><draw:equation draw:name="f22" draw:formula="?f15 / 2863"/><draw:equation draw:name="f23" draw:formula="?f16 / 2863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svg:x="4.74188in" svg:y="6.90296in" svg:width="2.34538in" svg:height="2.96806in" draw:id="id1" draw:style-name="a1" draw:name="Freeform 38"><svg:title/><svg:desc/><draw:enhanced-geometry draw:type="non-primitive" svg:viewBox="0 0 3466 3550" draw:enhanced-path="M ?f0 ?f3 L ?f0 ?f4 ?f1 ?f2 ?f1 ?f0 ?f0 ?f3 Z N" draw:text-areas="?f21 ?f23 ?f22 ?f24" draw:glue-points="?f25 ?f26 ?f25 ?f27 ?f28 ?f29 ?f28 ?f30 ?f25 ?f26" draw:glue-point-leaving-directions="-90, -90, -90, -90, -90"><draw:equation draw:name="f0" draw:formula="0"/><draw:equation draw:name="f1" draw:formula="3466"/><draw:equation draw:name="f2" draw:formula="3550"/><draw:equation draw:name="f3" draw:formula="569"/><draw:equation draw:name="f4" draw:formula="2930"/><draw:equation draw:name="f5" draw:formula="?f2 - ?f0"/><draw:equation draw:name="f6" draw:formula="?f1 - ?f0"/><draw:equation draw:name="f7" draw:formula="?f6 / 3466"/><draw:equation draw:name="f8" draw:formula="?f5 / 3550"/><draw:equation draw:name="f9" draw:formula="0 * ?f6"/><draw:equation draw:name="f10" draw:formula="569 * ?f5"/><draw:equation draw:name="f11" draw:formula="2930 * ?f5"/><draw:equation draw:name="f12" draw:formula="3466 * ?f6"/><draw:equation draw:name="f13" draw:formula="3550 * ?f5"/><draw:equation draw:name="f14" draw:formula="0 * ?f5"/><draw:equation draw:name="f15" draw:formula="?f9 / 3466"/><draw:equation draw:name="f16" draw:formula="?f10 / 3550"/><draw:equation draw:name="f17" draw:formula="?f11 / 3550"/><draw:equation draw:name="f18" draw:formula="?f12 / 3466"/><draw:equation draw:name="f19" draw:formula="?f13 / 3550"/><draw:equation draw:name="f20" draw:formula="?f14 / 3550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8"/></draw:enhanced-geometry></draw:custom-shape><draw:custom-shape svg:x="7.08725in" svg:y="6.90296in" svg:width="1.0766in" svg:height="2.96806in" draw:id="id2" draw:style-name="a2" draw:name="Freeform 39"><svg:title/><svg:desc/><draw:enhanced-geometry draw:type="non-primitive" svg:viewBox="0 0 1591 3550" draw:enhanced-path="M ?f0 ?f0 L ?f0 ?f2 ?f1 ?f3 ?f1 ?f4 ?f0 ?f0 Z N" draw:text-areas="?f21 ?f23 ?f22 ?f24" draw:glue-points="?f25 ?f26 ?f25 ?f27 ?f28 ?f29 ?f28 ?f30 ?f25 ?f26" draw:glue-point-leaving-directions="-90, -90, -90, -90, -90"><draw:equation draw:name="f0" draw:formula="0"/><draw:equation draw:name="f1" draw:formula="1591"/><draw:equation draw:name="f2" draw:formula="3550"/><draw:equation draw:name="f3" draw:formula="2746"/><draw:equation draw:name="f4" draw:formula="737"/><draw:equation draw:name="f5" draw:formula="?f2 - ?f0"/><draw:equation draw:name="f6" draw:formula="?f1 - ?f0"/><draw:equation draw:name="f7" draw:formula="?f6 / 1591"/><draw:equation draw:name="f8" draw:formula="?f5 / 3550"/><draw:equation draw:name="f9" draw:formula="0 * ?f6"/><draw:equation draw:name="f10" draw:formula="0 * ?f5"/><draw:equation draw:name="f11" draw:formula="3550 * ?f5"/><draw:equation draw:name="f12" draw:formula="1591 * ?f6"/><draw:equation draw:name="f13" draw:formula="2746 * ?f5"/><draw:equation draw:name="f14" draw:formula="737 * ?f5"/><draw:equation draw:name="f15" draw:formula="?f9 / 1591"/><draw:equation draw:name="f16" draw:formula="?f10 / 3550"/><draw:equation draw:name="f17" draw:formula="?f11 / 3550"/><draw:equation draw:name="f18" draw:formula="?f12 / 1591"/><draw:equation draw:name="f19" draw:formula="?f13 / 3550"/><draw:equation draw:name="f20" draw:formula="?f14 / 3550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8"/></draw:enhanced-geometry></draw:custom-shape></draw:g><draw:custom-shape svg:x="5.38134in" svg:y="7.19725in" svg:width="2.78792in" svg:height="2.43548in" draw:id="id4" draw:style-name="a3" draw:name="Freeform 40"><svg:title/><svg:desc/><draw:enhanced-geometry draw:type="non-primitive" svg:viewBox="0 0 4120 2913" draw:enhanced-path="M ?f3 ?f4 L ?f0 ?f5 ?f1 ?f2 ?f1 ?f0 ?f3 ?f4 Z N" draw:text-areas="?f24 ?f26 ?f25 ?f27" draw:glue-points="?f28 ?f29 ?f30 ?f31 ?f32 ?f33 ?f32 ?f34 ?f28 ?f29" draw:glue-point-leaving-directions="-90, -90, -90, -90, -90"><draw:equation draw:name="f0" draw:formula="0"/><draw:equation draw:name="f1" draw:formula="4120"/><draw:equation draw:name="f2" draw:formula="2913"/><draw:equation draw:name="f3" draw:formula="1"/><draw:equation draw:name="f4" draw:formula="251"/><draw:equation draw:name="f5" draw:formula="2662"/><draw:equation draw:name="f6" draw:formula="?f2 - ?f0"/><draw:equation draw:name="f7" draw:formula="?f1 - ?f0"/><draw:equation draw:name="f8" draw:formula="?f7 / 4120"/><draw:equation draw:name="f9" draw:formula="?f6 / 2913"/><draw:equation draw:name="f10" draw:formula="1 * ?f7"/><draw:equation draw:name="f11" draw:formula="251 * ?f6"/><draw:equation draw:name="f12" draw:formula="0 * ?f7"/><draw:equation draw:name="f13" draw:formula="2662 * ?f6"/><draw:equation draw:name="f14" draw:formula="4120 * ?f7"/><draw:equation draw:name="f15" draw:formula="2913 * ?f6"/><draw:equation draw:name="f16" draw:formula="0 * ?f6"/><draw:equation draw:name="f17" draw:formula="?f10 / 4120"/><draw:equation draw:name="f18" draw:formula="?f11 / 2913"/><draw:equation draw:name="f19" draw:formula="?f12 / 4120"/><draw:equation draw:name="f20" draw:formula="?f13 / 2913"/><draw:equation draw:name="f21" draw:formula="?f14 / 4120"/><draw:equation draw:name="f22" draw:formula="?f15 / 2913"/><draw:equation draw:name="f23" draw:formula="?f16 / 2913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svg:x="2.69695in" svg:y="6.63708in" svg:width="2.69657in" svg:height="3.54161in" draw:id="id5" draw:style-name="a4" draw:name="Freeform 41"><svg:title/><svg:desc/><draw:enhanced-geometry draw:type="non-primitive" svg:viewBox="0 0 3985 4236" draw:enhanced-path="M ?f0 ?f0 L ?f0 ?f2 ?f1 ?f3 ?f1 ?f4 ?f0 ?f0 Z N" draw:text-areas="?f21 ?f23 ?f22 ?f24" draw:glue-points="?f25 ?f26 ?f25 ?f27 ?f28 ?f29 ?f28 ?f30 ?f25 ?f26" draw:glue-point-leaving-directions="-90, -90, -90, -90, -90"><draw:equation draw:name="f0" draw:formula="0"/><draw:equation draw:name="f1" draw:formula="3985"/><draw:equation draw:name="f2" draw:formula="4236"/><draw:equation draw:name="f3" draw:formula="3349"/><draw:equation draw:name="f4" draw:formula="921"/><draw:equation draw:name="f5" draw:formula="?f2 - ?f0"/><draw:equation draw:name="f6" draw:formula="?f1 - ?f0"/><draw:equation draw:name="f7" draw:formula="?f6 / 3985"/><draw:equation draw:name="f8" draw:formula="?f5 / 4236"/><draw:equation draw:name="f9" draw:formula="0 * ?f6"/><draw:equation draw:name="f10" draw:formula="0 * ?f5"/><draw:equation draw:name="f11" draw:formula="4236 * ?f5"/><draw:equation draw:name="f12" draw:formula="3985 * ?f6"/><draw:equation draw:name="f13" draw:formula="3349 * ?f5"/><draw:equation draw:name="f14" draw:formula="921 * ?f5"/><draw:equation draw:name="f15" draw:formula="?f9 / 3985"/><draw:equation draw:name="f16" draw:formula="?f10 / 4236"/><draw:equation draw:name="f17" draw:formula="?f11 / 4236"/><draw:equation draw:name="f18" draw:formula="?f12 / 3985"/><draw:equation draw:name="f19" draw:formula="?f13 / 4236"/><draw:equation draw:name="f20" draw:formula="?f14 / 423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8"/></draw:enhanced-geometry></draw:custom-shape><draw:custom-shape svg:x="-0.06797in" svg:y="6.63708in" svg:width="2.76492in" svg:height="3.55582in" draw:id="id6" draw:style-name="a5" draw:name="Freeform 42"><svg:title/><svg:desc/><draw:enhanced-geometry draw:type="non-primitive" svg:viewBox="0 0 4086 4253" draw:enhanced-path="M ?f1 ?f0 L ?f3 ?f2 ?f0 ?f4 ?f0 ?f5 ?f1 ?f0 Z N" draw:text-areas="?f24 ?f26 ?f25 ?f27" draw:glue-points="?f28 ?f29 ?f30 ?f31 ?f32 ?f33 ?f32 ?f34 ?f28 ?f29" draw:glue-point-leaving-directions="-90, -90, -90, -90, -90"><draw:equation draw:name="f0" draw:formula="0"/><draw:equation draw:name="f1" draw:formula="4086"/><draw:equation draw:name="f2" draw:formula="4253"/><draw:equation draw:name="f3" draw:formula="4084"/><draw:equation draw:name="f4" draw:formula="3198"/><draw:equation draw:name="f5" draw:formula="1072"/><draw:equation draw:name="f6" draw:formula="?f2 - ?f0"/><draw:equation draw:name="f7" draw:formula="?f1 - ?f0"/><draw:equation draw:name="f8" draw:formula="?f7 / 4086"/><draw:equation draw:name="f9" draw:formula="?f6 / 4253"/><draw:equation draw:name="f10" draw:formula="4086 * ?f7"/><draw:equation draw:name="f11" draw:formula="0 * ?f6"/><draw:equation draw:name="f12" draw:formula="4084 * ?f7"/><draw:equation draw:name="f13" draw:formula="4253 * ?f6"/><draw:equation draw:name="f14" draw:formula="0 * ?f7"/><draw:equation draw:name="f15" draw:formula="3198 * ?f6"/><draw:equation draw:name="f16" draw:formula="1072 * ?f6"/><draw:equation draw:name="f17" draw:formula="?f10 / 4086"/><draw:equation draw:name="f18" draw:formula="?f11 / 4253"/><draw:equation draw:name="f19" draw:formula="?f12 / 4086"/><draw:equation draw:name="f20" draw:formula="?f13 / 4253"/><draw:equation draw:name="f21" draw:formula="?f14 / 4086"/><draw:equation draw:name="f22" draw:formula="?f15 / 4253"/><draw:equation draw:name="f23" draw:formula="?f16 / 4253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svg:x="-0.06865in" svg:y="6.81935in" svg:width="1.40479in" svg:height="3.21972in" draw:id="id7" draw:style-name="a6" draw:name="Freeform 43"><svg:title/><svg:desc/><draw:enhanced-geometry draw:type="non-primitive" svg:viewBox="0 0 2076 3851" draw:enhanced-path="M ?f0 ?f3 L ?f4 ?f0 ?f1 ?f2 ?f0 ?f5 ?f0 ?f3 Z N" draw:text-areas="?f24 ?f26 ?f25 ?f27" draw:glue-points="?f28 ?f29 ?f30 ?f31 ?f32 ?f33 ?f28 ?f34 ?f28 ?f29" draw:glue-point-leaving-directions="-90, -90, -90, -90, -90"><draw:equation draw:name="f0" draw:formula="0"/><draw:equation draw:name="f1" draw:formula="2076"/><draw:equation draw:name="f2" draw:formula="3851"/><draw:equation draw:name="f3" draw:formula="921"/><draw:equation draw:name="f4" draw:formula="2060"/><draw:equation draw:name="f5" draw:formula="2981"/><draw:equation draw:name="f6" draw:formula="?f2 - ?f0"/><draw:equation draw:name="f7" draw:formula="?f1 - ?f0"/><draw:equation draw:name="f8" draw:formula="?f7 / 2076"/><draw:equation draw:name="f9" draw:formula="?f6 / 3851"/><draw:equation draw:name="f10" draw:formula="0 * ?f7"/><draw:equation draw:name="f11" draw:formula="921 * ?f6"/><draw:equation draw:name="f12" draw:formula="2060 * ?f7"/><draw:equation draw:name="f13" draw:formula="0 * ?f6"/><draw:equation draw:name="f14" draw:formula="2076 * ?f7"/><draw:equation draw:name="f15" draw:formula="3851 * ?f6"/><draw:equation draw:name="f16" draw:formula="2981 * ?f6"/><draw:equation draw:name="f17" draw:formula="?f10 / 2076"/><draw:equation draw:name="f18" draw:formula="?f11 / 3851"/><draw:equation draw:name="f19" draw:formula="?f12 / 2076"/><draw:equation draw:name="f20" draw:formula="?f13 / 3851"/><draw:equation draw:name="f21" draw:formula="?f14 / 2076"/><draw:equation draw:name="f22" draw:formula="?f15 / 3851"/><draw:equation draw:name="f23" draw:formula="?f16 / 3851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svg:x="1.32531in" svg:y="6.81935in" svg:width="4.06753in" svg:height="3.20635in" draw:id="id8" draw:style-name="a7" draw:name="Freeform 44"><svg:title/><svg:desc/><draw:enhanced-geometry draw:type="non-primitive" svg:viewBox="0 0 6011 3835" draw:enhanced-path="M ?f0 ?f0 L ?f3 ?f2 ?f1 ?f4 ?f1 ?f5 ?f0 ?f0 Z N" draw:text-areas="?f24 ?f26 ?f25 ?f27" draw:glue-points="?f28 ?f29 ?f30 ?f31 ?f32 ?f33 ?f32 ?f34 ?f28 ?f29" draw:glue-point-leaving-directions="-90, -90, -90, -90, -90"><draw:equation draw:name="f0" draw:formula="0"/><draw:equation draw:name="f1" draw:formula="6011"/><draw:equation draw:name="f2" draw:formula="3835"/><draw:equation draw:name="f3" draw:formula="17"/><draw:equation draw:name="f4" draw:formula="2629"/><draw:equation draw:name="f5" draw:formula="1239"/><draw:equation draw:name="f6" draw:formula="?f2 - ?f0"/><draw:equation draw:name="f7" draw:formula="?f1 - ?f0"/><draw:equation draw:name="f8" draw:formula="?f7 / 6011"/><draw:equation draw:name="f9" draw:formula="?f6 / 3835"/><draw:equation draw:name="f10" draw:formula="0 * ?f7"/><draw:equation draw:name="f11" draw:formula="0 * ?f6"/><draw:equation draw:name="f12" draw:formula="17 * ?f7"/><draw:equation draw:name="f13" draw:formula="3835 * ?f6"/><draw:equation draw:name="f14" draw:formula="6011 * ?f7"/><draw:equation draw:name="f15" draw:formula="2629 * ?f6"/><draw:equation draw:name="f16" draw:formula="1239 * ?f6"/><draw:equation draw:name="f17" draw:formula="?f10 / 6011"/><draw:equation draw:name="f18" draw:formula="?f11 / 3835"/><draw:equation draw:name="f19" draw:formula="?f12 / 6011"/><draw:equation draw:name="f20" draw:formula="?f13 / 3835"/><draw:equation draw:name="f21" draw:formula="?f14 / 6011"/><draw:equation draw:name="f22" draw:formula="?f15 / 3835"/><draw:equation draw:name="f23" draw:formula="?f16 / 3835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svg:x="5.39284in" svg:y="7.00161in" svg:width="2.77574in" svg:height="2.86941in" draw:id="id9" draw:style-name="a8" draw:name="Freeform 45"><svg:title/><svg:desc/><draw:enhanced-geometry draw:type="non-primitive" svg:viewBox="0 0 4102 3432" draw:enhanced-path="M ?f0 ?f3 L ?f0 ?f4 ?f1 ?f2 ?f1 ?f0 ?f0 ?f3 Z N" draw:text-areas="?f21 ?f23 ?f22 ?f24" draw:glue-points="?f25 ?f26 ?f25 ?f27 ?f28 ?f29 ?f28 ?f30 ?f25 ?f26" draw:glue-point-leaving-directions="-90, -90, -90, -90, -90"><draw:equation draw:name="f0" draw:formula="0"/><draw:equation draw:name="f1" draw:formula="4102"/><draw:equation draw:name="f2" draw:formula="3432"/><draw:equation draw:name="f3" draw:formula="1038"/><draw:equation draw:name="f4" draw:formula="2411"/><draw:equation draw:name="f5" draw:formula="?f2 - ?f0"/><draw:equation draw:name="f6" draw:formula="?f1 - ?f0"/><draw:equation draw:name="f7" draw:formula="?f6 / 4102"/><draw:equation draw:name="f8" draw:formula="?f5 / 3432"/><draw:equation draw:name="f9" draw:formula="0 * ?f6"/><draw:equation draw:name="f10" draw:formula="1038 * ?f5"/><draw:equation draw:name="f11" draw:formula="2411 * ?f5"/><draw:equation draw:name="f12" draw:formula="4102 * ?f6"/><draw:equation draw:name="f13" draw:formula="3432 * ?f5"/><draw:equation draw:name="f14" draw:formula="0 * ?f5"/><draw:equation draw:name="f15" draw:formula="?f9 / 4102"/><draw:equation draw:name="f16" draw:formula="?f10 / 3432"/><draw:equation draw:name="f17" draw:formula="?f11 / 3432"/><draw:equation draw:name="f18" draw:formula="?f12 / 4102"/><draw:equation draw:name="f19" draw:formula="?f13 / 3432"/><draw:equation draw:name="f20" draw:formula="?f14 / 3432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8"/></draw:enhanced-geometry></draw:custom-shape></draw:g><draw:custom-shape svg:x="1.12963in" svg:y="0.4686in" svg:width="5.82511in" svg:height="1.03696in" draw:id="id11" draw:style-name="a9" draw:name="Rectangle 46"><svg:title/><svg:desc/><text:p text:style-name="P5">REPUBLIKA HRVATSKA</text:p><text:p text:style-name="P6">VUKOVARSKO-SRIJEMSKA ŽUPANIJA</text:p><text:p text:style-name="P7">OPĆINA BOGDANOVCI</text:p><draw:enhanced-geometry draw:type="non-primitive" svg:viewBox="0 0 21600 21600" draw:enhanced-path="M 0 0 L 21600 0 21600 21600 0 21600 Z N"/></draw:custom-shape><draw:custom-shape svg:x="4.27754in" svg:y="8.14075in" svg:width="3.37044in" svg:height="0.47271in" draw:id="id12" draw:style-name="a10" draw:name="Rectangle 47"><svg:title/><svg:desc/><text:p text:style-name="P8"><text:span text:style-name="T9">Bogdanovci, studeni<text:s/></text:span><text:span text:style-name="T10">2020.</text:span></text:p><draw:enhanced-geometry draw:type="non-primitive" svg:viewBox="0 0 21600 21600" draw:enhanced-path="M 0 0 L 21600 0 21600 21600 0 21600 Z N"/></draw:custom-shape><draw:custom-shape svg:x="1.14042in" svg:y="1.10939in" svg:width="5.82511in" svg:height="5.45341in" draw:id="id13" draw:style-name="a11" draw:name="Rectangle 48"><svg:title/><svg:desc/><text:p text:style-name="P11"/><text:p text:style-name="P12"/><text:p text:style-name="P13"/><text:p text:style-name="P14">STRATEGIJA UPRAVLJANJA IMOVINOM U VLASNIŠTVU OPĆINE BOGDANOVCI<text:s/></text:p><text:p text:style-name="P15">ZA RAZDOBLJE<text:s/></text:p><text:p text:style-name="P16">2021.-2027. GODINE</text:p><text:p text:style-name="P17"/><draw:enhanced-geometry draw:type="non-primitive" svg:viewBox="0 0 21600 21600" draw:enhanced-path="M 0 0 L 21600 0 21600 21600 0 21600 Z N"/></draw:custom-shape></draw:g></text:p>
      <text:soft-page-break/>
      <text:p text:style-name="P18">SADRŽAJ</text:p>
      <text:p text:style-name="Sadržaj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adržaj1">
            <text:index-entry-link-start/>
            <text:index-entry-text/>
            <text:index-entry-tab-stop style:leader-char="_" style:type="right"/>
            <text:index-entry-page-number/>
            <text:index-entry-link-end/>
          </text:table-of-content-entry-template>
          <text:table-of-content-entry-template text:outline-level="2" text:style-name="Sadržaj2">
            <text:index-entry-link-start/>
            <text:index-entry-text/>
            <text:index-entry-tab-stop style:leader-char="_" style:type="right"/>
            <text:index-entry-page-number/>
            <text:index-entry-link-end/>
          </text:table-of-content-entry-template>
          <text:table-of-content-entry-template text:outline-level="3" text:style-name="Sadržaj3">
            <text:index-entry-link-start/>
            <text:index-entry-text/>
            <text:index-entry-tab-stop style:leader-char="_" style:type="right"/>
            <text:index-entry-page-number/>
            <text:index-entry-link-end/>
          </text:table-of-content-entry-template>
        </text:table-of-content-source>
        <text:index-body>
          <text:p text:style-name="Sadržaj1"><text:a xlink:href="#_Toc56755221" office:target-frame-name="_top" xlink:show="replace"><text:span text:style-name="T19">1. UVODNA RAZMATRANJA</text:span><text:span text:style-name="T20"><text:tab/>4</text:span></text:a></text:p>
          <text:p text:style-name="Sadržaj1"><text:a xlink:href="#_Toc56755222" office:target-frame-name="_top" xlink:show="replace"><text:span text:style-name="T21">2. NORMATIVNI I INSTITUCIONALNI OKVIR</text:span><text:span text:style-name="T22"><text:tab/>6</text:span></text:a></text:p>
          <text:p text:style-name="Sadržaj2"><text:a xlink:href="#_Toc56755223" office:target-frame-name="_top" xlink:show="replace"><text:span text:style-name="T23">2.1. Zakoni i propisi u području upravljanja imovinom</text:span><text:span text:style-name="T24"><text:tab/>6</text:span></text:a></text:p>
          <text:p text:style-name="Sadržaj2"><text:a xlink:href="#_Toc56755224" office:target-frame-name="_top" xlink:show="replace"><text:span text:style-name="T25">2.2. Obuhvat pojavnih oblika općinske imovine</text:span><text:span text:style-name="T26"><text:tab/>10</text:span></text:a></text:p>
          <text:p text:style-name="Sadržaj2"><text:a xlink:href="#_Toc56755225" office:target-frame-name="_top" xlink:show="replace"><text:span text:style-name="T27">2.3. Načela upravljanja općinskom imovinom</text:span><text:span text:style-name="T28"><text:tab/>11</text:span></text:a></text:p>
          <text:p text:style-name="Sadržaj1"><text:a xlink:href="#_Toc56755226" office:target-frame-name="_top" xlink:show="replace"><text:span text:style-name="T29">3. ANALIZA TRENUTNOG STANJA IMOVINE U VLASNIŠTVU OPĆINE BOGDANOVCI</text:span><text:span text:style-name="T30"><text:tab/>12</text:span></text:a></text:p>
          <text:p text:style-name="Sadržaj2"><text:a xlink:href="#_Toc56755227" office:target-frame-name="_top" xlink:show="replace"><text:span text:style-name="T31">3.1. Analiza upravljanja imovinom u pojavnom obliku dionica i poslovnih udjela</text:span><text:span text:style-name="T32"><text:tab/>12</text:span></text:a></text:p>
          <text:p text:style-name="Sadržaj2"><text:a xlink:href="#_Toc56755228" office:target-frame-name="_top" xlink:show="replace"><text:span text:style-name="T33">3.2. Analiza - pojavni oblici nekretnina u vlasništvu Općine Bogdanovci</text:span><text:span text:style-name="T34"><text:tab/>12</text:span></text:a></text:p>
          <text:p text:style-name="Sadržaj2"><text:a xlink:href="#_Toc56755229" office:target-frame-name="_top" xlink:show="replace"><text:span text:style-name="T35">3.3. A</text:span><text:span text:style-name="T36">naliza - poslovni prostori i stanovi u vlasništvu Općine Bogdanovci</text:span><text:span text:style-name="T37"><text:tab/>13</text:span></text:a></text:p>
          <text:p text:style-name="Sadržaj2"><text:a xlink:href="#_Toc56755230" office:target-frame-name="_top" xlink:show="replace"><text:span text:style-name="T38">3.4. Analiza - građevinsko i poljoprivredno zemljište u vlasništvu</text:span><text:span text:style-name="T39"><text:tab/>20</text:span></text:a></text:p>
          <text:p text:style-name="Sadržaj2"><text:a xlink:href="#_Toc56755231" office:target-frame-name="_top" xlink:show="replace"><text:span text:style-name="T40">Općine Bogdanovci</text:span><text:span text:style-name="T41"><text:tab/>20</text:span></text:a></text:p>
          <text:p text:style-name="Sadržaj2"><text:a xlink:href="#_Toc56755232" office:target-frame-name="_top" xlink:show="replace"><text:span text:style-name="T42">3</text:span><text:span text:style-name="T43">.5. Analiza - nekretnine u vlasništvu Općine Bogdanovci namijenjene prodaji</text:span><text:span text:style-name="T44"><text:tab/>20</text:span></text:a></text:p>
          <text:p text:style-name="Sadržaj2"><text:a xlink:href="#_Toc56755233" office:target-frame-name="_top" xlink:show="replace"><text:span text:style-name="T45">3.6. Analiza - neprocijenjene nekretnine u vlasništvu Općine Bogdanovci</text:span><text:span text:style-name="T46"><text:tab/>21</text:span></text:a></text:p>
          <text:p text:style-name="Sadržaj2"><text:a xlink:href="#_Toc56755234" office:target-frame-name="_top" xlink:show="replace"><text:span text:style-name="T47">3.7. Analiza zahtjeva za darovanje nekre</text:span><text:span text:style-name="T48">tnina upućenih Ministarstvu prostornoga uređenja, graditeljstva i državne imovine</text:span><text:span text:style-name="T49"><text:tab/>22</text:span></text:a></text:p>
          <text:p text:style-name="Sadržaj2"><text:a xlink:href="#_Toc56755235" office:target-frame-name="_top" xlink:show="replace"><text:span text:style-name="T50">3.8. Stanje dokumentacije o nekretninama</text:span><text:span text:style-name="T51"><text:tab/>23</text:span></text:a></text:p>
          <text:p text:style-name="Sadržaj2"><text:a xlink:href="#_Toc56755236" office:target-frame-name="_top" xlink:show="replace"><text:span text:style-name="T52">3.9. Analiza - ostala imovina i koncesije</text:span><text:span text:style-name="T53"><text:tab/>24</text:span></text:a></text:p>
          <text:p text:style-name="P54"><text:a xlink:href="#_Toc56755237" office:target-frame-name="_top" xlink:show="replace"><text:span text:style-name="T55">3.9.1. Mineralne sirovine</text:span><text:span text:style-name="T56"><text:tab/>24</text:span></text:a></text:p>
          <text:p text:style-name="P57"><text:a xlink:href="#_Toc56755238" office:target-frame-name="_top" xlink:show="replace"><text:span text:style-name="T58">3.9.2. Poljoprivredno zemljište</text:span><text:span text:style-name="T59"><text:tab/>25</text:span></text:a></text:p>
          <text:p text:style-name="Sadržaj2"><text:a xlink:href="#_Toc56755239" office:target-frame-name="_top" xlink:show="replace"><text:span text:style-name="T60">3.10. Zaključak o trenutnom stanju općinske imovine</text:span><text:span text:style-name="T61"><text:tab/>25</text:span></text:a></text:p>
          <text:p text:style-name="Sadržaj1"><text:a xlink:href="#_Toc56755240" office:target-frame-name="_top" xlink:show="replace"><text:span text:style-name="T62">4. STRATEŠKI SM</text:span><text:span text:style-name="T63">JER UPRAVLJANJA OPĆINSKOM IMOVINOM</text:span><text:span text:style-name="T64"><text:tab/>26</text:span></text:a></text:p>
          <text:p text:style-name="Sadržaj2"><text:a xlink:href="#_Toc56755241" office:target-frame-name="_top" xlink:show="replace"><text:span text:style-name="T65">4.1. Vizija vezana za upravljanje općinskom imovinom</text:span><text:span text:style-name="T66"><text:tab/>26</text:span></text:a></text:p>
          <text:p text:style-name="Sadržaj2"><text:a xlink:href="#_Toc56755242" office:target-frame-name="_top" xlink:show="replace"><text:span text:style-name="T67">4.2. Strateški cilj upravljanja i raspolaganja imovinom</text:span><text:span text:style-name="T68"><text:tab/>27</text:span></text:a></text:p>
          <text:p text:style-name="Sadržaj2"><text:a xlink:href="#_Toc56755243" office:target-frame-name="_top" xlink:show="replace"><text:span text:style-name="T69">Općine Bogdanovci</text:span><text:span text:style-name="T70"><text:tab/>27</text:span></text:a></text:p>
          <text:p text:style-name="Sadržaj1"><text:a xlink:href="#_Toc56755244" office:target-frame-name="_top" xlink:show="replace"><text:span text:style-name="T71">5. RAZVOJ STRATEŠKOG CILJA UPRAVLJANJA IMOVINOM OPĆINE BOGDANOVCI</text:span><text:span text:style-name="T72"><text:tab/>28</text:span></text:a></text:p>
          <text:p text:style-name="Sadržaj2"><text:a xlink:href="#_Toc56755245" office:target-frame-name="_top" xlink:show="replace"><text:span text:style-name="T73">5.1. Poseban cilj 1.1. Efikasno upravljanje i raspolaganje pojavnim oblicim</text:span><text:span text:style-name="T74">a nekretnina u općinskom vlasništvu</text:span><text:span text:style-name="T75"><text:tab/>29</text:span></text:a></text:p>
          <text:p text:style-name="Sadržaj2"><text:a xlink:href="#_Toc56755246" office:target-frame-name="_top" xlink:show="replace"><text:span text:style-name="T76">5.2. Poseban cilj 1.2. Upravljanje trgovačkim društvima u (su)vlasništvu Općine Bogdanovci</text:span><text:span text:style-name="T77"><text:tab/>30</text:span></text:a></text:p>
          <text:p text:style-name="Sadržaj2"><text:a xlink:href="#_Toc56755247" office:target-frame-name="_top" xlink:show="replace"><text:span text:style-name="T78">5.3. Poseban cilj 1.3. Iznošenje prijedloga i<text:s/></text:span><text:span text:style-name="T79">usvajanje novih odluka i akata u pogledu postupanja s imovinom Općine Bogdanovci</text:span><text:span text:style-name="T80"><text:tab/>30</text:span></text:a></text:p>
          <text:p text:style-name="Sadržaj2"><text:a xlink:href="#_Toc56755248" office:target-frame-name="_top" xlink:show="replace"><text:span text:style-name="T81">5.4. Poseban cilj 1.4. Priprema, izrada i informiranje o realizaciji akata strateškog planiranja</text:span><text:span text:style-name="T82"><text:tab/>31</text:span></text:a></text:p>
          <text:p text:style-name="Sadržaj2"><text:a xlink:href="#_Toc56755249" office:target-frame-name="_top" xlink:show="replace"><text:span text:style-name="T83">5.5. Poseb</text:span><text:span text:style-name="T84">an cilj 1.5. Unaprjeđenje aspekta ljudskog kadra te informacijsko-komunikacijske tehnologije u Općini Bogdanovci</text:span><text:span text:style-name="T85"><text:tab/>32</text:span></text:a></text:p>
          <text:p text:style-name="Sadržaj1"><text:a xlink:href="#_Toc56755250" office:target-frame-name="_top" xlink:show="replace"><text:span text:style-name="T86">6. ZAKLJUČNA RAZMATRANJA</text:span><text:span text:style-name="T87"><text:tab/>34</text:span></text:a></text:p>
        </text:index-body>
      </text:table-of-content>
      <text:p text:style-name="P88">POPIS TABLICA</text:p>
      <text:p text:style-name="Sadržaj1"/>
      <text:p text:style-name="P92"><text:a xlink:href="#_Toc55480345" office:target-frame-name="_top" xlink:show="replace"><text:span text:style-name="T93">Tablica 1. Trgovačko društvo u (</text:span><text:span text:style-name="T94">su)vlasništvu Općine Bogdanov</text:span><text:bookmark-start text:name="_Hlt56755348"/><text:span text:style-name="T95">c</text:span><text:bookmark-end text:name="_Hlt56755348"/><text:span text:style-name="T96">i</text:span><text:span text:style-name="T97"><text:tab/>12</text:span></text:a></text:p>
      <text:p text:style-name="P98"><text:a xlink:href="#_Toc55480346" office:target-frame-name="_top" xlink:show="replace"><text:span text:style-name="T99">Tablica 2. Podaci o poslovnim prostorima u zakupu</text:span><text:bookmark-start text:name="_Hlt56755340"/><text:span text:style-name="T100"><text:s/></text:span><text:bookmark-end text:name="_Hlt56755340"/><text:span text:style-name="T101">i korištenju poslovnog prostora</text:span><text:span text:style-name="T102"><text:tab/>13</text:span></text:a></text:p>
      <text:p text:style-name="P103"><text:a xlink:href="#_Toc55480347" office:target-frame-name="_top" xlink:show="replace"><text:span text:style-name="T104">Tablica 3. Nekretnine za koje Općina Bo</text:span><text:bookmark-start text:name="_Hlt56755331"/><text:span text:style-name="T105">g</text:span><text:bookmark-end text:name="_Hlt56755331"/><text:span text:style-name="T106">danovci planira prodaju</text:span><text:span text:style-name="T107"><text:tab/>21</text:span></text:a></text:p>
      <text:p text:style-name="P108"><text:a xlink:href="#_Toc55480348" office:target-frame-name="_top" xlink:show="replace"><text:span text:style-name="T109">Tablica 4. Nekretnine koje je Općina B</text:span><text:bookmark-start text:name="_Hlt56755319"/><text:span text:style-name="T110">o</text:span><text:bookmark-end text:name="_Hlt56755319"/><text:span text:style-name="T111">gdanovci zatražila</text:span><text:span text:style-name="T112"><text:tab/>22</text:span></text:a></text:p>
      <text:p text:style-name="P113"><text:a xlink:href="#_Toc55480349" office:target-frame-name="_top" xlink:show="replace"><text:span text:style-name="T114">Tablica 5. Razvoj Posebnog cilja 1</text:span><text:bookmark-start text:name="_Hlt56755311"/><text:span text:style-name="T115">.</text:span><text:bookmark-end text:name="_Hlt56755311"/><text:span text:style-name="T116">1. Efikasno upravljanje i raspolaganje pojavnim oblicima nekretnina u općinskom vlasništvu</text:span><text:span text:style-name="T117"><text:tab/>29</text:span></text:a></text:p>
      <text:p text:style-name="P118"><text:a xlink:href="#_Toc55480350" office:target-frame-name="_top" xlink:show="replace"><text:span text:style-name="T119">Tablica 6. Razvoj Posebn</text:span><text:bookmark-start text:name="_Hlt56755303"/><text:span text:style-name="T120">o</text:span><text:bookmark-end text:name="_Hlt56755303"/><text:span text:style-name="T121">g cilja 1.2. Upravljanje trgovačkim društvima u (su)vlasništvu Općine Bogdanovci</text:span><text:span text:style-name="T122"><text:tab/>30</text:span></text:a></text:p>
      <text:p text:style-name="P123"><text:a xlink:href="#_Toc55480351" office:target-frame-name="_top" xlink:show="replace"><text:span text:style-name="T124">Tablica 7. Razvoj Posebnog c</text:span><text:bookmark-start text:name="_Hlt56755293"/><text:span text:style-name="T125">i</text:span><text:bookmark-end text:name="_Hlt56755293"/><text:span text:style-name="T126">lja 1.3. „Iznošenje prijedloga i usvajanje novih odluka i<text:s/></text:span><text:span text:style-name="T127">akata u pogledu postupanja s imovinom Općine Bogdanovci</text:span><text:span text:style-name="T128"><text:tab/>31</text:span></text:a></text:p>
      <text:p text:style-name="P129"><text:a xlink:href="#_Toc55480352" office:target-frame-name="_top" xlink:show="replace"><text:span text:style-name="T130">Tablica 8. Razvoj Posebnog cilja 1.4. Priprema, izrada i informiranje o realizaciji akata strateškog planiranja</text:span><text:span text:style-name="T131"><text:tab/></text:span><text:bookmark-start text:name="_Hlt56755285"/><text:span text:style-name="T132">3</text:span><text:bookmark-end text:name="_Hlt56755285"/><text:span text:style-name="T133">1</text:span></text:a></text:p>
      <text:p text:style-name="P134"><text:a xlink:href="#_Toc55480353" office:target-frame-name="_top" xlink:show="replace"><text:span text:style-name="T135">Tablica 9. Razvoj Po</text:span><text:span text:style-name="T136">sebnog cilja 1.5. Unaprjeđenje aspekta ljudskog kadra te informacijsko-komunikacijske tehnologije u Općini Bogda</text:span><text:bookmark-start text:name="_Hlt56755279"/><text:bookmark-start text:name="_Hlt56755280"/><text:span text:style-name="T137">n</text:span><text:bookmark-end text:name="_Hlt56755279"/><text:bookmark-end text:name="_Hlt56755280"/><text:span text:style-name="T138">ovci</text:span><text:span text:style-name="T139"><text:tab/>32</text:span></text:a></text:p>
      <text:p text:style-name="P140"/>
      <text:p text:style-name="Sadržaj1"><text:bookmark-start text:name="_Toc400632830"/>POPIS SLIKA</text:p>
      <text:p text:style-name="P141"/>
      <text:p text:style-name="P142"><text:a xlink:href="#_Toc55295060" office:target-frame-name="_top" xlink:show="replace"><text:span text:style-name="T143">Slika 1. Strateški smjer<text:s/></text:span><text:bookmark-start text:name="_Hlt56755369"/><text:span text:style-name="T144">u</text:span><text:bookmark-end text:name="_Hlt56755369"/><text:span text:style-name="T145">pravljanja općinskom imo</text:span><text:bookmark-start text:name="_Hlt56753831"/><text:bookmark-start text:name="_Hlt56753832"/><text:span text:style-name="T146">v</text:span><text:bookmark-end text:name="_Hlt56753831"/><text:bookmark-end text:name="_Hlt56753832"/><text:span text:style-name="T147">inom</text:span><text:span text:style-name="T148"><text:tab/>26</text:span></text:a></text:p>
      <text:p text:style-name="P149"><text:a xlink:href="#_Toc55295061" office:target-frame-name="_top" xlink:show="replace"><text:span text:style-name="T150">Slika 2. Razvoj strateškog cilja upravljanja i</text:span><text:bookmark-start text:name="_Hlt56755376"/><text:span text:style-name="T151">m</text:span><text:bookmark-end text:name="_Hlt56755376"/><text:span text:style-name="T152">ovinom Općine Bogdanovci</text:span><text:span text:style-name="T153"><text:tab/>28</text:span></text:a></text:p>
      <text:h text:style-name="P154" text:outline-level="1"><text:bookmark-start text:name="_Toc55480167"/><text:bookmark-start text:name="_Toc56755221"/><text:bookmark-end text:name="_Toc400632830"/><text:soft-page-break/>1. UVODNA RAZMATRANJA<text:bookmark-end text:name="_Toc55480167"/><text:bookmark-end text:name="_Toc56755221"/></text:h>
      <text:p text:style-name="P159"><text:span text:style-name="T160">Strategiju upravljanja imovinom u vlasništvu Općine Bogdanovci za razdoblje od 2021. do 2027. godine (u daljnjem tekstu: Strategija) donosi Općinsko<text:s/></text:span><text:span text:style-name="T161">vijeće Općine Bogdanovci</text:span><text:span text:style-name="T162">.<text:s/></text:span><text:span text:style-name="T163">Strategija uporište pronalazi u Strategiji upravljanja državnom imovinom za razdoblje od 2019. do 2025. godine u</text:span><text:span text:style-name="T164"><text:s/></text:span><text:span text:style-name="T165">Izvješću o obavljenoj reviziji i u odredbama odluka donesenih u vezi s upravljanjem imovinom.</text:span></text:p>
      <text:p text:style-name="P166"><text:span text:style-name="T167">Strategija se<text:s/></text:span><text:span text:style-name="T168">izrađuje sukladno člancima 15. i 18.</text:span><text:span text:style-name="T169"><text:s/></text:span><text:a xlink:href="https://narodne-novine.nn.hr/clanci/sluzbeni/2018_06_52_1023.html" office:target-frame-name="_top" xlink:show="replace"><text:span text:style-name="T170">Zakona o upravljanju državnom imovinom (»Narodne novine«, broj 52/18)</text:span></text:a><text:span text:style-name="T171">,</text:span><text:span text:style-name="T172"><text:s/>a utvrđuje</text:span><text:span text:style-name="T173"><text:s/>dugoročne ciljeve i smjernice za upravljanje imovinom<text:s/></text:span><text:span text:style-name="T174">u vlasništvu Općine Bogdanovci. Ovaj se dokument objavljuje drugi put.</text:span></text:p>
      <text:p text:style-name="P175"><text:span text:style-name="T176">Ključni cilj Strategije je efikasno upravljati svim pojavnim oblicima imovine u vlasništvu<text:s/></text:span><text:span text:style-name="T177">Općine Bogdanovci</text:span><text:span text:style-name="T178"><text:s/>prema načelu učinkovitosti dobroga gospodara. U tu svrhu potrebno je pokrenu</text:span><text:span text:style-name="T179">ti nekretnine u vlasništvu<text:s/></text:span><text:span text:style-name="T180">Općine Bogdanovci te<text:s/></text:span><text:span text:style-name="T181">ih staviti u funkciju gospodarskoga razvoja.</text:span></text:p>
      <text:p text:style-name="P182"><text:span text:style-name="T183">Do sada nije bio potpuno izgrađen kvalitetan sustav integralnog upravljanja imovinom<text:s/></text:span><text:span text:style-name="T184">Općine Bogdanovci<text:s/></text:span><text:span text:style-name="T185">pa je stoga uspostava i izgradnja takvog sustava jedan od te</text:span><text:span text:style-name="T186">meljnih<text:s/></text:span><text:span text:style-name="T187">ciljeva kojem će se posvetiti posebna pažnja. Taj proces traži znanja i strpljivost u ostvarivanju ciljeva i ostvariv je u dužem razdoblju.</text:span></text:p>
      <text:p text:style-name="P188"><text:span text:style-name="T189">Općina Bogdanovci postupati će prema načelu dobrog gospodara i pratiti preporuke Revizije, a u tu svrhu, prv</text:span><text:span text:style-name="T190">obitno će osigurati stručne, tehničke, kadrovske i organizacijske uvjete</text:span><text:span text:style-name="T191">. Važna komponenta Strategije je da svi podaci o imovini moraju biti</text:span><text:span text:style-name="T192"><text:s/></text:span><text:span text:style-name="T193">konkretni, točni i redovito ažurirani, a kako bi predstavljali vjerodostojan uvid u opseg i strukturu imovine u vla</text:span><text:span text:style-name="T194">sništvu Općine Bogdanovci.</text:span><text:bookmark-start text:name="_Toc19433041"/><text:bookmark-start text:name="_Toc19434415"/><text:bookmark-start text:name="_Toc19438288"/><text:bookmark-end text:name="_Toc19433041"/><text:bookmark-end text:name="_Toc19434415"/><text:bookmark-end text:name="_Toc19438288"/><text:span text:style-name="T195"><text:s/>Učinkovito upravljanje imovinom<text:s/></text:span><text:span text:style-name="T196">Općine Bogdanovci</text:span><text:span text:style-name="T197"><text:s/>potiče razvoj gospodarstva i značajno je za njegovu stabilnost, a istodobno doprinosi boljoj kvaliteti života svojih građana.</text:span></text:p>
      <text:p text:style-name="P198"><text:span text:style-name="T199">Prema<text:s/></text:span><text:a xlink:href="http://www.zakon.hr/z/132/Zakon-o-lokalnoj-i-područnoj-(regionalnoj)-samoupravi" office:target-frame-name="_top" xlink:show="replace"><text:span text:style-name="T200">Zakonu o lokalnoj i područnoj (regionalnoj) samoupravi (»Narodne novine«, broj 33/01, 60/01, 129/05, 109/07, 125/08, 36/09, 150/11, 144/12, 19/13, 137/15, 123/17, 98/19)</text:span></text:a><text:span text:style-name="T201"><text:s/>propisano je da lokalne jedinice, os</text:span><text:span text:style-name="T202">im financijskim sredstvima (prihodi koji lokalnim jedinicama pripadaju i koje ostvaruju u skladu s propisima), upravljaju i raspolažu pokretninama i nekretninama (upravne zgrade, stanovi, poslovni prostori, objekti komunalne infrastrukture, školski, zdravs</text:span><text:span text:style-name="T203">tveni, kulturni i sportski objekti, igrališta i druge nekretnine).<text:s/></text:span></text:p>
      <text:p text:style-name="P204"><text:span text:style-name="T205">Prema odredbama spomenutog Zakona, lokalna jedinica je dužna pokretninama i nekretninama upravljati, koristiti ih i raspolagati njima pažnjom dobrog gospodara. U<text:s/></text:span><text:a xlink:href="https://narodne-novine.nn.hr/clanci/sluzbeni/2018_06_52_1023.html" office:target-frame-name="_top" xlink:show="replace"><text:span text:style-name="T206">Zakonu o upravljanju državnom imovinom (»Narodne novine«, broj 52/18)</text:span></text:a><text:span text:style-name="T207"><text:s/>navodi se da upravljanje i raspolaganje imovinom mora biti predvidljivo, a predvidljivost upravljanja i raspolaganja imovinom ost</text:span><text:span text:style-name="T208">varuje se načelno jednakim postupanjem u istim ili sličnim slučajevima.<text:s/></text:span><text:a xlink:href="https://narodne-novine.nn.hr/clanci/sluzbeni/2019_10_96_1863.html" office:target-frame-name="_top" xlink:show="replace"><text:span text:style-name="T209">Strategijom upravljanja državnom imovinom za razdoblje<text:s/></text:span><text:soft-page-break/><text:span text:style-name="T210">2019. - 2025. (»Narodne novine«, broj 96/19</text:span></text:a><text:span text:style-name="T211">) n</text:span><text:span text:style-name="T212">avedeno je da za upravljanje i raspolaganje imovinom lokalnih jedinica potrebno uspostaviti jednaka pravila postupanja koja vrijede i za upravljanje i raspolaganje državnom imovinom.</text:span></text:p>
      <text:p text:style-name="P213"><text:span text:style-name="T214">Procjena potencijala imovine<text:s/></text:span><text:span text:style-name="T215">Općine Bogdanovci</text:span><text:span text:style-name="T216"><text:s/>mora se zasnivati na snima</text:span><text:span text:style-name="T217">nju, popisu i ocjeni realnog stanja. Izrada evidencije imovine je početak, a ocjena njenog razvojnog potencijala i procjena vrijednosti je sljedeća aktivnost.</text:span><text:span text:style-name="T218"><text:s/></text:span><text:span text:style-name="T219">U svrhu uspješne realizacije Strategije prethodno je potrebno donošenje ključnih akata,<text:s/></text:span><text:span text:style-name="T220">kojima će se urediti brojni pojavni oblici imovine<text:s/></text:span><text:span text:style-name="T221">Općine Bogdanovci</text:span><text:span text:style-name="T222">.</text:span></text:p>
      <text:p text:style-name="P223"><text:span text:style-name="T224">Na temelju odredbi članaka 19., 20. i 21.<text:s/></text:span><text:a xlink:href="http://www.zakon.hr/z/478/zakon-o-državnom-uredu-za-reviziju" office:target-frame-name="_top" xlink:show="replace"><text:span text:style-name="T225">Zakona o Državnom uredu za reviziju (»Narodne novine«, broj 25/19)</text:span></text:a><text:span text:style-name="T226">,</text:span><text:span text:style-name="T227"><text:s/>obavljena je revizija učinkovitosti upravljanja i raspolaganja nekretninama jedinica lokalne i područne (regionalne) samouprave na području Vukovarsko-srijemske županije.<text:s/></text:span><text:span text:style-name="T228">Izvješće o obavljenoj reviziji – upravljanje i raspolaganje nekretninama jedinica l</text:span><text:span text:style-name="T229">okalne i područne (regionalne) samouprave na području<text:s/></text:span><text:span text:style-name="T230">Vukovarsko-srijemske<text:s/></text:span><text:span text:style-name="T231">županije</text:span><text:span text:style-name="T232"><text:s/>(dalje u tekstu: Izvješće o obavljenoj reviziji) objavljeno je u siječnju 2016. godine i nalazi se na Internet stranici Državnog ureda za reviziju.</text:span></text:p>
      <text:p text:style-name="P233">U ostvarivanju utvrđenih<text:s/>dugoročnih ciljeva Općina Bogdanovci vodit će se preporukama koje su navedene u Izvješću o obavljenoj reviziji koja sadrži nalaz i preporuke.</text:p>
      <text:h text:style-name="P234" text:outline-level="1"><text:bookmark-start text:name="_Toc55480168"/><text:bookmark-start text:name="_Toc56755222"/><text:soft-page-break/>2. NORMATIVNI I INSTITUCIONALNI OKVIR<text:bookmark-end text:name="_Toc55480168"/><text:bookmark-end text:name="_Toc56755222"/></text:h>
      <text:h text:style-name="P239" text:outline-level="2"><text:bookmark-start text:name="_Ref21938353"/><text:bookmark-start text:name="_Toc55480169"/><text:bookmark-start text:name="_Toc56755223"/>2.1. Zakoni i propisi<text:bookmark-end text:name="_Ref21938353"/><text:s/>u području upravljanja imovinom<text:bookmark-end text:name="_Toc55480169"/><text:bookmark-end text:name="_Toc56755223"/></text:h>
      <text:p text:style-name="P240"/>
      <text:p text:style-name="P241"><text:span text:style-name="T242">Upravljanje, raspola</text:span><text:span text:style-name="T243">ganje i stjecanje imovine uređeno je utvrđenim zakonskim i podzakonskim aktima.<text:s/></text:span><text:span text:style-name="T244">U nastavku se iznose najvažniji zakoni i podzakonski akti kojima je regulirano stjecanje, upravljanje, raspolaganje i korištenje imovinom u vlasništvu Općine Bogdanovci.</text:span></text:p>
      <text:list text:style-name="LFO1" text:continue-numbering="true">
        <text:list-item>
          <text:p text:style-name="P245"><text:bookmark-start text:name="_Hlk23943332"/><text:span text:style-name="T246">Ustav<text:s/></text:span><text:span text:style-name="T247">i Zakoni:</text:span></text:p>
        </text:list-item>
      </text:list>
      <text:list text:style-name="LFO2" text:continue-numbering="true">
        <text:list-item>
          <text:p text:style-name="P248"><text:a xlink:href="https://www.zakon.hr/z/94/Ustav-Republike-Hrvatske" office:target-frame-name="_top" xlink:show="replace"><text:span text:style-name="T249">Ustav Republike Hrvatske</text:span></text:a><text:span text:style-name="T250"><text:s/>(»Narodne novine«, broj 56/90, 135/97, 08/98, 113/00, 124/00, 28/01, 41/01, 55/01, 76/10, 85/10, 05/14),</text:span><text:bookmark-start text:name="_Hlk23933948"/></text:p>
        </text:list-item>
        <text:list-item>
          <text:p text:style-name="P251"><text:a xlink:href="https://www.zakon.hr/z/373/Zakon-o-arhivskom-gradivu-i-arhivima" office:target-frame-name="_top" xlink:show="replace"><text:span text:style-name="T252">Zakon o arhivskom gradivu i arhivima</text:span></text:a><text:span text:style-name="T253"><text:s/>(»Narodne novine«, broj 61/18, 98/19),</text:span><text:bookmark-end text:name="_Hlk23933948"/></text:p>
        </text:list-item>
        <text:list-item>
          <text:p text:style-name="P254"><text:a xlink:href="https://www.zakon.hr/z/244/Zakon-o-cestama" office:target-frame-name="_top" xlink:show="replace"><text:span text:style-name="T255">Zakon o cestama</text:span></text:a><text:span text:style-name="T256"><text:s/></text:span><text:span text:style-name="T257">(»Narodne novine«, broj 8</text:span><text:span text:style-name="T258">4/11, 22/13,<text:s/></text:span><text:span text:style-name="T259">54/13, 148/13, 92/14, 110/19),</text:span><text:bookmark-start text:name="_Hlk23934004"/></text:p>
        </text:list-item>
        <text:list-item>
          <text:p text:style-name="P260"><text:a xlink:href="https://www.zakon.hr/z/132/Zakon-o-lokalnoj-i-područnoj-(regionalnoj)-samoupravi" office:target-frame-name="_top" xlink:show="replace"><text:span text:style-name="T261">Zakon o lokalnoj i područnoj</text:span></text:a><text:span text:style-name="T262"><text:s/></text:span><text:span text:style-name="T263">(regionalnoj) samoupravi (»Narodne novine«, broj 33/01, 60/01, 129/05, 109/07, 125/08</text:span><text:span text:style-name="T264">, 36/09, 150/11, 144/12, 19/13, 137/15, 123/17, 98/19)</text:span><text:bookmark-end text:name="_Hlk23934004"/><text:span text:style-name="T265">,</text:span></text:p>
        </text:list-item>
        <text:list-item>
          <text:p text:style-name="P266"><text:a xlink:href="https://www.zakon.hr/z/168/Zakon-o-najmu-stanova" office:target-frame-name="_top" xlink:show="replace"><text:span text:style-name="T267">Zakon o najmu stanova (»Narodne novine«, broj 91/96, 48/98, 66/98, 22/06, 68/18, 105/20</text:span></text:a><text:span text:style-name="T268">),</text:span><text:bookmark-start text:name="_Hlk23934384"/><text:span text:style-name="T269"><text:s/></text:span></text:p>
        </text:list-item>
        <text:list-item>
          <text:p text:style-name="P270"><text:a xlink:href="https://www.zakon.hr/z/130/Zakon-o-naknadi-za-imovinu-oduzetu-za-vrijeme-jugoslavenske-komunističke-vladavine" office:target-frame-name="_top" xlink:show="replace"><text:span text:style-name="T271">Zakon o naknadi za imovinu oduzetu za vrijeme jugoslavenske komunističke vladavine</text:span></text:a><text:span text:style-name="T272"><text:s/></text:span><text:span text:style-name="T273">(»Narodne novine«, broj 92/96, 39/99, 42/99, 92/</text:span><text:span text:style-name="T274">99, 43/00, 131/00, 131/00, 27/01, 34/01, 65/01, 118/01, 80/02, 81/02, 98/19),</text:span></text:p>
        </text:list-item>
        <text:list-item>
          <text:p text:style-name="P275"><text:a xlink:href="https://www.zakon.hr/z/1647/Zakon-o-Središnjem-registru-državne-imovine" office:target-frame-name="_top" xlink:show="replace"><text:span text:style-name="T276">Zakon o središnjem registru državne imovine</text:span></text:a><text:span text:style-name="T277"><text:s/></text:span><text:span text:style-name="T278">(»Narodne novine« broj 112/18)</text:span><text:bookmark-end text:name="_Hlk23934384"/></text:p>
        </text:list-item>
        <text:list-item>
          <text:p text:style-name="P279"><text:a xlink:href="https://www.zakon.hr/z/334/Zakon-o-obrani" office:target-frame-name="_top" xlink:show="replace"><text:span text:style-name="T280">Zakon o obrani</text:span></text:a><text:span text:style-name="T281"><text:s/>(»Narodne novine«, broj 73/13, 75/15, 27/16</text:span><text:span text:style-name="T282">, 110/17, 30/18),</text:span></text:p>
        </text:list-item>
        <text:list-item>
          <text:p text:style-name="P283"><text:a xlink:href="https://www.zakon.hr/z/75/Zakon-o-obveznim-odnosima" office:target-frame-name="_top" xlink:show="replace"><text:span text:style-name="T284">Zakon o obveznim odnosima</text:span></text:a><text:span text:style-name="T285"><text:s/></text:span><text:span text:style-name="T286">(»Narodne novine«, broj 35/05,<text:s/></text:span><text:span text:style-name="T287">41/08, 125/11, 78/15, 29/18),</text:span><text:bookmark-start text:name="_Hlk23934458"/></text:p>
        </text:list-item>
        <text:list-item>
          <text:p text:style-name="P288"><text:a xlink:href="https://www.zakon.hr/z/133/Zakon-o-poljoprivrednom-zemljištu" office:target-frame-name="_top" xlink:show="replace"><text:span text:style-name="T289">Zakon o poljoprivrednom zemljištu</text:span></text:a><text:span text:style-name="T290"><text:s/></text:span><text:span text:style-name="T291">(»Narodne novine«, broj 20/18, 115/18, 98/19),</text:span><text:bookmark-end text:name="_Hlk23934458"/></text:p>
        </text:list-item>
        <text:list-item>
          <text:p text:style-name="P292"><text:a xlink:href="https://www.zakon.hr/z/800/Zakon-o-poslovima-i-djelatnostima-prostornog-uređenja-i-gradnje" office:target-frame-name="_top" xlink:show="replace"><text:span text:style-name="T293">Zakon o poslovima i djelatnostima prostornog uređenja i gradnje (»Narodne novine«, broj 78/15, 118/18, 110/19</text:span></text:a><text:span text:style-name="T294">),</text:span></text:p>
        </text:list-item>
        <text:list-item>
          <text:p text:style-name="P295"><text:a xlink:href="https://www.zakon.hr/z/371/Zakon-o-društveno-poticanoj-stanogradnji" office:target-frame-name="_top" xlink:show="replace"><text:span text:style-name="T296">Zakon o društveno<text:s/></text:span><text:span text:style-name="T297">poticanoj stanogradnji</text:span></text:a><text:span text:style-name="T298"><text:s/></text:span><text:span text:style-name="T299">(»Narodne novine«, broj 109/01, 82/04, 76/07, 38/09, 86/12, 07/13, 26/15, 57/18, 66/19),</text:span></text:p>
        </text:list-item>
        <text:list-item>
          <text:p text:style-name="P300"><text:a xlink:href="https://www.zakon.hr/z/156/Zakon-o-državnoj-izmjeri-i-katastru-nekretnina" office:target-frame-name="_top" xlink:show="replace"><text:span text:style-name="T301">Zakon o državnoj izmjeri i katastru nekretnina</text:span></text:a><text:span text:style-name="T302"><text:s/>(»Naro</text:span><text:span text:style-name="T303">dne novine«, broj 112/18),<text:s/></text:span><text:bookmark-start text:name="_Hlk23934041"/></text:p>
        </text:list-item>
        <text:list-item>
          <text:p text:style-name="P304"><text:a xlink:href="https://www.zakon.hr/z/287/Zakon-o-državnoj-komisiji-za-kontrolu-postupaka-javne-nabave" office:target-frame-name="_top" xlink:show="replace"><text:span text:style-name="T305">Zakon o Državnoj komisiji za kontrolu postupaka javne nabave</text:span></text:a><text:span text:style-name="T306"><text:s/></text:span><text:span text:style-name="T307">(»Narodne novine«, broj 18/13, 127/13, 74/14, 98/19),</text:span><text:bookmark-end text:name="_Hlk23934041"/></text:p>
        </text:list-item>
        <text:list-item>
          <text:p text:style-name="P308"><text:a xlink:href="https://www.zakon.hr/z/690/Zakon-o-gradnji" office:target-frame-name="_top" xlink:show="replace"><text:span text:style-name="T309">Zakon o gradnji (»Narodne novine«, broj 153/13, 20/17, 39/19, 125/19</text:span></text:a><text:span text:style-name="T310">),</text:span></text:p>
        </text:list-item>
        <text:list-item>
          <text:p text:style-name="P311"><text:a xlink:href="https://www.zakon.hr/z/691/Zakon-o-građevinskoj-inspekciji" office:target-frame-name="_top" xlink:show="replace"><text:span text:style-name="T312">Zakon o građevinskoj inspekciji</text:span></text:a><text:span text:style-name="T313"><text:s/>(»Narodne novine«, broj 1</text:span><text:span text:style-name="T314">53/13),</text:span></text:p>
        </text:list-item>
        <text:list-item>
          <text:p text:style-name="P315"><text:bookmark-start text:name="_Hlk23934094"/><text:a xlink:href="https://www.zakon.hr/z/726/Zakon-o-izvlaštenju-i-određivanju-naknade" office:target-frame-name="_top" xlink:show="replace"><text:span text:style-name="T316">Zakon o izvlaštenju i određivanju naknade</text:span></text:a><text:span text:style-name="T317"><text:s/></text:span><text:span text:style-name="T318">(»Narodne novine«, broj 74/14</text:span><text:span text:style-name="T319">, 69/17, 98/19)</text:span><text:bookmark-end text:name="_Hlk23934094"/><text:span text:style-name="T320">,</text:span></text:p>
        </text:list-item>
        <text:list-item>
          <text:p text:style-name="P321"><text:a xlink:href="https://www.zakon.hr/z/223/Zakon-o-javnoj-nabavi" office:target-frame-name="_top" xlink:show="replace"><text:span text:style-name="T322">Zakon o javnoj nabavi</text:span></text:a><text:span text:style-name="T323"><text:s/></text:span><text:span text:style-name="T324">(»Narodne novine«, broj 120/16),</text:span></text:p>
        </text:list-item>
        <text:list-item>
          <text:p text:style-name="P325"><text:a xlink:href="https://www.zakon.hr/z/198/Zakon-o-javno-privatnom-partnerstvu" office:target-frame-name="_top" xlink:show="replace"><text:span text:style-name="T326">Zakon o javno-privatnom partnerstvu</text:span></text:a><text:span text:style-name="T327"><text:s/></text:span><text:span text:style-name="T328">(»Narodne novine«, br</text:span><text:span text:style-name="T329">oj 78/12, 152/14, 114/18),</text:span></text:p>
        </text:list-item>
        <text:list-item>
          <text:p text:style-name="P330"><text:a xlink:href="https://www.zakon.hr/z/319/Zakon-o-komunalnom-gospodarstvu" office:target-frame-name="_top" xlink:show="replace"><text:span text:style-name="T331">Zakon o komunalnom gospodarstvu (»Narodne novine«, broj 68/18, 110/18, 32/20</text:span></text:a><text:span text:style-name="T332">),</text:span></text:p>
        </text:list-item>
        <text:list-item>
          <text:p text:style-name="P333"><text:a xlink:href="https://www.zakon.hr/z/157/Zakon-o-koncesijama" office:target-frame-name="_top" xlink:show="replace"><text:span text:style-name="T334">Zakon o ko</text:span><text:span text:style-name="T335">ncesijama (»Narodne novine«, broj 69/17, 107/20</text:span></text:a><text:span text:style-name="T336">),</text:span></text:p>
        </text:list-item>
        <text:list-item>
          <text:p text:style-name="P337"><text:a xlink:href="https://www.zakon.hr/z/2549/Zakon-o-neprocijenjenom-građevinskom-zemljištu" office:target-frame-name="_top" xlink:show="replace"><text:span text:style-name="T338">Zakon o neprocijenjenom građevinskom zemljištu (»Narodne novine«, broj 50/20</text:span></text:a><text:span text:style-name="T339">),</text:span></text:p>
        </text:list-item>
        <text:list-item>
          <text:p text:style-name="P340"><text:a xlink:href="https://www.zakon.hr/z/486/Zakon-o-postupanju-s-nezakonito-izgrađenim-zgradama" office:target-frame-name="_top" xlink:show="replace"><text:span text:style-name="T341">Zakon o postupanju s nezakonito izgrađenim zgradama</text:span></text:a><text:span text:style-name="T342"><text:s/>(»Narodne novine«, broj 86/12, 143/13, 65/17, 14/19</text:span><text:span text:style-name="T343">),</text:span></text:p>
        </text:list-item>
        <text:list-item>
          <text:p text:style-name="P344"><text:a xlink:href="https://www.zakon.hr/z/435/Zakon-o-postupku-oduzimanja-imovinske-koristi-ostvarene-kaznenim-djelom-i-prekršajem" office:target-frame-name="_top" xlink:show="replace"><text:span text:style-name="T345">Zakon o postupku oduzimanja imovinske koristi ostvarene kaznenim djelom i prekršajem</text:span></text:a><text:span text:style-name="T346"><text:s/></text:span><text:span text:style-name="T347">(»Narodne novine«, broj 145/10</text:span><text:span text:style-name="T348">, 70/17</text:span><text:span text:style-name="T349">),</text:span></text:p>
        </text:list-item>
        <text:list-item>
          <text:p text:style-name="P350"><text:a xlink:href="https://www.zakon.hr/z/829/Zakon-o-poticanju-ulaganja" office:target-frame-name="_top" xlink:show="replace"><text:span text:style-name="T351">Zakon o poticanju ul</text:span><text:span text:style-name="T352">aganja</text:span><text:span text:style-name="T353"><text:s/></text:span><text:span text:style-name="T354">(»Narodne novine«, broj 102/15, 25/18, 114/18, 32/20</text:span></text:a><text:span text:style-name="T355">),</text:span></text:p>
        </text:list-item>
        <text:list-item>
          <text:p text:style-name="P356"><text:bookmark-start text:name="_Hlk24003548"/><text:a xlink:href="https://www.zakon.hr/z/973/Zakon-o-hrvatskim-braniteljima-iz-Domovinskog-rata-i-članovima-njihovih-obitelji-" office:target-frame-name="_top" xlink:show="replace"><text:span text:style-name="T357">Zakon o hrvatskim braniteljima iz Domovinskog rata i članovima njihovih obitelji (»Narodne novine«, broj 121/17, 98/19),</text:span></text:a><text:bookmark-end text:name="_Hlk24003548"/></text:p>
        </text:list-item>
        <text:list-item>
          <text:p text:style-name="P358"><text:a xlink:href="https://www.zakon.hr/z/804/Zakon-o-procjeni-vrijednosti-nekretnina" office:target-frame-name="_top" xlink:show="replace"><text:span text:style-name="T359">Zakon o procjeni vrijednosti nekretnina</text:span></text:a><text:span text:style-name="T360"><text:s/></text:span><text:span text:style-name="T361">(»Narodne novine«, broj 78/15),</text:span></text:p>
        </text:list-item>
        <text:list-item>
          <text:p text:style-name="P362"><text:a xlink:href="https://www.zakon.hr/z/806/Zakon-o-sustavu-unutarnjih-kontrola-u-javnom-sektoru" office:target-frame-name="_top" xlink:show="replace"><text:span text:style-name="T363">Zakon o sustav</text:span><text:span text:style-name="T364">u unutarnjih kontrola u javnom sektoru</text:span></text:a><text:span text:style-name="T365"><text:s/>(»Narodne novine«, broj 78/15, 102/19),<text:s/></text:span></text:p>
        </text:list-item>
        <text:list-item>
          <text:p text:style-name="P366"><text:a xlink:href="https://www.zakon.hr/z/975/Zakon-o-sustavu-strateškog-planiranja-i-upravljanja-razvojem-Republike-Hrvatske" office:target-frame-name="_top" xlink:show="replace"><text:span text:style-name="T367">Zakon o sustavu strateškog planiranja i upravljanja<text:s/></text:span><text:span text:style-name="T368">razvojem Republike Hrvatske (Narodne novine, br. 123/17)</text:span></text:a><text:span text:style-name="T369">,</text:span></text:p>
        </text:list-item>
        <text:list-item>
          <text:p text:style-name="P370"><text:a xlink:href="https://www.zakon.hr/z/681/Zakon-o-strateškim-investicijskim-projektima-Republike-Hrvatske" office:target-frame-name="_top" xlink:show="replace"><text:span text:style-name="T371">Zakon o strateškim investicijskim projektima Republike Hrvatske</text:span></text:a><text:span text:style-name="T372"><text:s/>(»Narodne novine«, broj 29</text:span><text:span text:style-name="T373">/18, 114/18),</text:span></text:p>
        </text:list-item>
        <text:list-item>
          <text:p text:style-name="P374"><text:a xlink:href="https://www.zakon.hr/z/455/Zakon-o-subvencioniranju-i-državnom-jamstvu-stambenih-kredita" office:target-frame-name="_top" xlink:show="replace"><text:span text:style-name="T375">Zakon o subvencioniranju i državnom jamstvu stambenih kredita</text:span></text:a><text:span text:style-name="T376"><text:s/></text:span><text:span text:style-name="T377">(»Narodne novine«, broj 31/11),</text:span></text:p>
        </text:list-item>
        <text:list-item>
          <text:p text:style-name="P378"><text:a xlink:href="https://www.zakon.hr/z/275/Zakon-o-prodaji-stanova-na-kojima-postoji-stanarsko-pravo" office:target-frame-name="_top" xlink:show="replace"><text:span text:style-name="T379">Zakon o prodaji stanova na kojima postoji stanarsko pravo</text:span></text:a><text:span text:style-name="T380"><text:s/>(»Narodne novine«, broj 43/92, 69/92, 87/92, 25/93, 26/93, 48/93, 02/94, 44/94, 47/94, 58/95, 103/</text:span><text:span text:style-name="T381">95, 11/96, 76/96, 111/96, 11/97, 103/97, 119/97, 68/98, 163/98, 22/99, 96/99, 120/00, 94/01, 78/02),</text:span></text:p>
        </text:list-item>
        <text:list-item>
          <text:p text:style-name="P382"><text:a xlink:href="https://www.zakon.hr/z/283/Zakon-o-proračunu" office:target-frame-name="_top" xlink:show="replace"><text:span text:style-name="T383">Zakon o proračunu</text:span></text:a><text:span text:style-name="T384"><text:s/>(»Narodne novine«, broj 87/08, 136/12, 15/15),</text:span></text:p>
        </text:list-item>
        <text:list-item>
          <text:p text:style-name="P385"><text:bookmark-start text:name="_Hlk23934621"/><text:a xlink:href="https://www.zakon.hr/z/689/Zakon-o-prostornom-uređenju" office:target-frame-name="_top" xlink:show="replace"><text:span text:style-name="T386">Zakon o prostornom uređenju</text:span></text:a><text:span text:style-name="T387"><text:s/></text:span><text:span text:style-name="T388">(»Narodne novine«, broj 153/13, 65/17, 114/18, 39/19, 98/19</text:span><text:span text:style-name="T389">),</text:span><text:bookmark-start text:name="_Hlk23934672"/><text:bookmark-end text:name="_Hlk23934621"/></text:p>
        </text:list-item>
        <text:list-item>
          <text:p text:style-name="P390"><text:a xlink:href="https://www.zakon.hr/z/390/Zakon-o-rudarstvu" office:target-frame-name="_top" xlink:show="replace"><text:span text:style-name="T391">Zakon o rudarstvu</text:span></text:a><text:span text:style-name="T392"><text:s/>(»Narodne novine«, broj 56/13,<text:s/></text:span><text:span text:style-name="T393">14/14, 52/18, 115/18, 98/19),</text:span></text:p>
        </text:list-item>
        <text:list-item>
          <text:p text:style-name="P394"><text:a xlink:href="https://www.zakon.hr/z/656/Zakon-o-istraživanju-i-eksploataciji-ugljikovodika" office:target-frame-name="_top" xlink:show="replace"><text:span text:style-name="T395">Zakon o istraživanju i eksploataciji ugljikovodika</text:span></text:a><text:span text:style-name="T396"><text:s/>(»Narodne novine«, broj 52/18, 52/19),</text:span><text:bookmark-start text:name="_Hlk23934774"/><text:bookmark-end text:name="_Hlk23934672"/></text:p>
        </text:list-item>
        <text:list-item>
          <text:p text:style-name="P397"><text:a xlink:href="https://www.zakon.hr/z/294/Zakon-o-šumama" office:target-frame-name="_top" xlink:show="replace"><text:span text:style-name="T398">Zakon o šumama (»Narodne novine«, broj 68/18, 115/18, 98/19, 32/20</text:span></text:a><text:span text:style-name="T399">),</text:span><text:bookmark-end text:name="_Hlk23934774"/></text:p>
        </text:list-item>
        <text:list-item>
          <text:p text:style-name="P400"><text:a xlink:href="https://www.zakon.hr/z/546/Zakon-o-trgovačkim-društvima" office:target-frame-name="_top" xlink:show="replace"><text:span text:style-name="T401">Zakon o trgovačkim društvima</text:span></text:a><text:span text:style-name="T402"><text:s/>(»Narodne novine«, broj 111/93, 34/99, 121/99, 52/00, 118/03, 107/0</text:span><text:span text:style-name="T403">7, 146/08, 137/09, 125/11, 152/11, 111/12, 68/13, 110/15, 40/19),</text:span></text:p>
        </text:list-item>
        <text:list-item>
          <text:p text:style-name="P404"><text:a xlink:href="https://www.zakon.hr/z/171/Zakon-o-tržištu-kapitala" office:target-frame-name="_top" xlink:show="replace"><text:span text:style-name="T405">Zakon o tržištu kapitala (»Narodne novine«, broj 65/18, 17/20</text:span></text:a><text:span text:style-name="T406">),</text:span></text:p>
        </text:list-item>
        <text:list-item>
          <text:p text:style-name="P407"><text:a xlink:href="https://www.zakon.hr/z/436/Zakon-o-upravljanju-državnom-imovinom" office:target-frame-name="_top" xlink:show="replace"><text:span text:style-name="T408">Zakon o upravljanju državnom imovinom (»Narodne novine«, broj 52/18)</text:span><text:span text:style-name="T409">,</text:span></text:a></text:p>
        </text:list-item>
        <text:list-item>
          <text:p text:style-name="P410"><text:a xlink:href="https://www.zakon.hr/z/482/Zakon-o-uređivanju-imovinskopravnih-odnosa-u-svrhu-izgradnje-infrastrukturnih-građevina" office:target-frame-name="_top" xlink:show="replace"><text:span text:style-name="T411">Zakon o uređivanju imovinskop</text:span><text:span text:style-name="T412">ravnih odnosa u svrhu izgradnje infrastrukturnih građevina</text:span></text:a><text:span text:style-name="T413"><text:s/>(»Narodne novine«, broj 80/11),</text:span></text:p>
        </text:list-item>
        <text:list-item>
          <text:p text:style-name="P414"><text:a xlink:href="https://www.zakon.hr/z/170/Zakon-o-Vladi-Republike-Hrvatske" office:target-frame-name="_top" xlink:show="replace"><text:span text:style-name="T415">Zakon o Vladi Republike Hrvatske</text:span></text:a><text:span text:style-name="T416"><text:s/>(»Narodne novine«, broj 150/11, 119/14, 93/16, 116/18),</text:span></text:p>
        </text:list-item>
        <text:list-item>
          <text:p text:style-name="P417"><text:a xlink:href="https://www.zakon.hr/z/241/Zakon-o-vlasništvu-i-drugim-stvarnim-pravima" office:target-frame-name="_top" xlink:show="replace"><text:span text:style-name="T418">Zakon o vlasništvu i drugim stvarnim pravima</text:span></text:a><text:span text:style-name="T419"><text:s/>(»Narodne novine«,<text:s/></text:span><text:span text:style-name="T420">broj</text:span><text:span text:style-name="T421"><text:s/>91/96, 68/98, 137/99, 22/00, 73/00, 129/00, 114/01, 79/06, 141/06, 146/08, 38/09, 153/09, 143/12,</text:span><text:span text:style-name="T422"><text:s/>152/14),</text:span></text:p>
        </text:list-item>
        <text:list-item>
          <text:p text:style-name="P423"><text:a xlink:href="https://www.zakon.hr/z/313/Zakon-o-ustanovama" office:target-frame-name="_top" xlink:show="replace"><text:span text:style-name="T424">Zakon o ustanovama (»Narodne novine«, broj 76/93, 29/97, 47/99, 35/08, 127/19</text:span></text:a><text:span text:style-name="T425">),</text:span></text:p>
        </text:list-item>
        <text:list-item>
          <text:p text:style-name="P426"><text:a xlink:href="https://www.zakon.hr/z/410/Zakon-o-ustrojstvu-i-djelokrugu-ministarstava-i-drugih-središnjih-tijela-državne-uprave" office:target-frame-name="_top" xlink:show="replace"><text:span text:style-name="T427">Zakon o ustrojstvu i djelokrugu ministarstva i drugih središnjih tijela državne uprave (»Narodne novine«, broj 93/16, 104/16, 116/18, 127/19</text:span></text:a><text:span text:style-name="T428">),</text:span></text:p>
        </text:list-item>
        <text:list-item>
          <text:p text:style-name="P429"><text:a xlink:href="https://www.zakon.hr/z/124/Zakon-o-vodama" office:target-frame-name="_top" xlink:show="replace"><text:span text:style-name="T430">Zakon o vodama</text:span></text:a><text:span text:style-name="T431"><text:s/></text:span><text:span text:style-name="T432">(»Narodne</text:span><text:span text:style-name="T433"><text:s/>novine«, broj 66/19),</text:span></text:p>
        </text:list-item>
        <text:list-item>
          <text:p text:style-name="P434"><text:a xlink:href="https://www.zakon.hr/z/513/Zakon-o-zakupu-i-kupoprodaji-poslovnog-prostora" office:target-frame-name="_top" xlink:show="replace"><text:span text:style-name="T435">Zakon o zakupu i kupoprodaji poslovnog prostora</text:span></text:a><text:span text:style-name="T436"><text:s/>(»Narodne novine«, broj 125/11, 64/15, 112/18),</text:span></text:p>
        </text:list-item>
        <text:list-item>
          <text:p text:style-name="P437"><text:a xlink:href="https://www.zakon.hr/z/340/Zakon-o-zaštiti-i-očuvanju-kulturnih-dobara" office:target-frame-name="_top" xlink:show="replace"><text:span text:style-name="T438">Zakon o zaštiti i očuvanju kulturnih dobara (»Narodne novine«, broj 69/99, 151/03, 157/03, 100/04, <text:s/>87/09, 88/10, 61/11, 25/12, 136/12, 157/13, 152/14 , 98/15, 44/17, 90/18, 32/20, 62/20</text:span></text:a><text:span text:style-name="T439">),</text:span></text:p>
        </text:list-item>
        <text:list-item>
          <text:p text:style-name="P440"><text:bookmark-start text:name="_Hlk23935132"/><text:a xlink:href="https://www.zakon.hr/z/194/Zakon-o-zaštiti-okoliša" office:target-frame-name="_top" xlink:show="replace"><text:span text:style-name="T441">Zakon o zaštiti okoliša</text:span></text:a><text:span text:style-name="T442"><text:s/>(»Narodne novine«, broj 80/13, 153/13, 78/15, 12/18, 118/18),</text:span><text:bookmark-end text:name="_Hlk23935132"/></text:p>
        </text:list-item>
        <text:list-item>
          <text:p text:style-name="P443"><text:a xlink:href="https://www.zakon.hr/z/167/Zakon-o-zaštiti-na-radu" office:target-frame-name="_top" xlink:show="replace"><text:span text:style-name="T444">Zakon o zaštiti na radu</text:span></text:a><text:span text:style-name="T445"><text:s/>(»Narodne novine«, broj 71/14, 118</text:span><text:span text:style-name="T446">/14, 154/14 , 94/18, 96/18),</text:span></text:p>
        </text:list-item>
        <text:list-item>
          <text:p text:style-name="P447"><text:a xlink:href="https://www.zakon.hr/z/103/Zakon-o-zemljišnim-knjigama" office:target-frame-name="_top" xlink:show="replace"><text:span text:style-name="T448">Zakon o zemljišnim knjigama</text:span></text:a><text:span text:style-name="T449"><text:s/>(»Narodne novine«, broj 63/19</text:span><text:span text:style-name="T450">).</text:span></text:p>
        </text:list-item>
      </text:list>
      <text:p text:style-name="P451"/>
      <text:list text:style-name="LFO1" text:continue-numbering="true">
        <text:list-item>
          <text:p text:style-name="P452">Podzakonski propisi i drugi akti:</text:p>
        </text:list-item>
      </text:list>
      <text:list text:style-name="LFO3" text:continue-numbering="true">
        <text:list-item>
          <text:p text:style-name="P453"><text:a xlink:href="https://www.zakon.hr/z/1149/Pravilnik-o-energetskom-pregledu-zgrade-i-energetskom-certificiranju-pročišćeni-tekst-2017" office:target-frame-name="_top" xlink:show="replace"><text:span text:style-name="T454">Pravilnik o energetskom pregledu zgrade i energetskom certificiranju (»Narodne novine«, broj 48/14, 150/14, 133/15, 22/16,</text:span><text:span text:style-name="T455"><text:s/>49/16, 87/16, 17/17, 77/17</text:span></text:a><text:span text:style-name="T456">),</text:span></text:p>
        </text:list-item>
        <text:list-item>
          <text:p text:style-name="P457"><text:a xlink:href="https://narodne-novine.nn.hr/clanci/sluzbeni/2002_07_90_1475.html" office:target-frame-name="_top" xlink:show="replace"><text:span text:style-name="T458">Pravilnik o evidencijama u arhivima</text:span></text:a><text:span text:style-name="T459"><text:s/>(»Narodne novine«, broj 90/02,<text:s/></text:span><text:a xlink:href="https://narodne-novine.nn.hr/clanci/sluzbeni/2007_10_106_3098.html" office:target-frame-name="_top" xlink:show="replace"><text:span text:style-name="T460">106/07</text:span></text:a><text:span text:style-name="T461">),</text:span></text:p>
        </text:list-item>
        <text:list-item>
          <text:p text:style-name="P462"><text:a xlink:href="https://narodne-novine.nn.hr/clanci/sluzbeni/2014_01_12_232.html" office:target-frame-name="_top" xlink:show="replace"><text:span text:style-name="T463">Pravilnik o geodetskom projektu</text:span></text:a><text:span text:style-name="T464"><text:s/></text:span><text:span text:style-name="T465">(»Narodne novine«, broj 12/14,<text:s/></text:span><text:a xlink:href="https://narodne-novine.nn.hr/clanci/sluzbeni/2014_05_56_1060.html" office:target-frame-name="_top" xlink:show="replace"><text:span text:style-name="T466">56/14</text:span></text:a><text:span text:style-name="T467">),</text:span></text:p>
        </text:list-item>
        <text:list-item>
          <text:p text:style-name="P468"><text:bookmark-start text:name="_Hlk23935948"/><text:span text:style-name="T469">Pravilnik o jednostavnim i drugim građevinama i radovima (»Narodne novine«, broj 112/17</text:span><text:a xlink:href="https://narodne-novine.nn.hr/clanci/sluzbeni/2018_04_34_656.html" office:target-frame-name="_top" xlink:show="replace"><text:a xlink:href="https://narodne-novine.nn.hr/clanci/sluzbeni/2018_04_34_656.html" office:target-frame-name="_top" xlink:show="replace"><text:span text:style-name="T470">, 34/18</text:span></text:a><text:span text:style-name="T471">,<text:s/></text:span><text:a xlink:href="https://narodne-novine.nn.hr/clanci/sluzbeni/2019_04_36_755.html" office:target-frame-name="_top" xlink:show="replace"><text:span text:style-name="T472">36/19</text:span></text:a><text:span text:style-name="T473">,<text:s/></text:span><text:a xlink:href="https://narodne-novine.nn.hr/clanci/sluzbeni/2019_10_98_1985.html" office:target-frame-name="_top" xlink:show="replace"><text:span text:style-name="T474">98/19</text:span></text:a><text:span text:style-name="T475">, 31/20</text:span><text:span text:style-name="T476">),</text:span></text:a><text:span text:style-name="T477"><text:s/></text:span></text:p>
        </text:list-item>
        <text:list-item>
          <text:p text:style-name="P478"><text:bookmark-end text:name="_Hlk23935948"/><text:a xlink:href="https://narodne-novine.nn.hr/clanci/sluzbeni/2008_12_147_4049.html" office:target-frame-name="_top" xlink:show="replace"><text:span text:style-name="T479">Pravilnik o katastarskoj izmjeri i tehničkoj reambulaciji</text:span></text:a><text:span text:style-name="T480"><text:s/></text:span><text:span text:style-name="T481">(»Narodne novine«, broj 147/08),</text:span></text:p>
        </text:list-item>
        <text:list-item>
          <text:p text:style-name="P482"><text:a xlink:href="https://narodne-novine.nn.hr/clanci/sluzbeni/2007_08_84_2625.html" office:target-frame-name="_top" xlink:show="replace"><text:span text:style-name="T483">Pravilnik o katastru zemljišta</text:span></text:a><text:span text:style-name="T484"><text:s/>(»Narodne novine«, broj 84/07,<text:s/></text:span><text:a xlink:href="https://narodne-novine.nn.hr/clanci/sluzbeni/2009_12_148_3623.html" office:target-frame-name="_top" xlink:show="replace"><text:span text:style-name="T485">148/09</text:span></text:a><text:span text:style-name="T486">),</text:span></text:p>
        </text:list-item>
        <text:list-item>
          <text:p text:style-name="P487"><text:a xlink:href="https://narodne-novine.nn.hr/clanci/sluzbeni/full/2019_12_121_2401.html" office:target-frame-name="_top" xlink:show="replace"><text:span text:style-name="T488">Pravilnik o korištenju javnog arhivskog gradiva (»Narodne novine«, broj 121/19</text:span></text:a><text:span text:style-name="T489">),</text:span></text:p>
        </text:list-item>
        <text:list-item>
          <text:p text:style-name="P490"><text:a xlink:href="https://mgipu.gov.hr/pristup-informacijama/zakoni-i-ostali-propisi/podrucje-energetske-ucinkovitosti/3569" office:target-frame-name="_top" xlink:show="replace"><text:span text:style-name="T491">Pravilnik o kontroli energetskog cert</text:span><text:span text:style-name="T492">ifikata zgrade i izvješća o redovitom pregledu sustava grijanja i sustava hlađenja ili klimatizacije u zgradi<text:s/></text:span><text:span text:style-name="T493">(»Narodne novine«, broj 73/15, 54/20</text:span></text:a><text:span text:style-name="T494">),</text:span></text:p>
        </text:list-item>
        <text:list-item>
          <text:p text:style-name="P495"><text:a xlink:href="https://narodne-novine.nn.hr/clanci/sluzbeni/2014_03_32_582.html" office:target-frame-name="_top" xlink:show="replace"><text:span text:style-name="T496">Pravilnik o<text:s/></text:span><text:span text:style-name="T497">kontroli projekata</text:span></text:a><text:span text:style-name="T498"><text:s/></text:span><text:span text:style-name="T499">(»Narodne novine«, broj 32/14),</text:span></text:p>
        </text:list-item>
        <text:list-item>
          <text:p text:style-name="P500"><text:a xlink:href="https://narodne-novine.nn.hr/clanci/sluzbeni/2015_10_105_2060.html" office:target-frame-name="_top" xlink:show="replace"><text:span text:style-name="T501">Pravilnik o metodama procjene vrijednosti nekretnina</text:span></text:a><text:span text:style-name="T502"><text:s/>(»Narodne novine«, broj 105/15),</text:span></text:p>
        </text:list-item>
        <text:list-item>
          <text:p text:style-name="P503"><text:bookmark-start text:name="_Hlk23936219"/><text:a xlink:href="http://www.propisi.hr/print.php?id=5802" office:target-frame-name="_top" xlink:show="replace"><text:span text:style-name="T504">Pravilnik o načinu provedbe stručnog nadzora građenja, obrascu, uvjetima i načinu vođenja građevinskog dnevnika te o sadržaju završnog izvješća nadzornog inženjera</text:span></text:a><text:span text:style-name="T505"><text:s/>(»Narodne novine«, broj 111/14</text:span><text:a xlink:href="https://narodne-novine.nn.hr/clanci/sluzbeni/2015_10_107_2091.html" office:target-frame-name="_top" xlink:show="replace"><text:span text:style-name="T506">, 107/15</text:span></text:a><text:a xlink:href="https://narodne-novine.nn.hr/clanci/sluzbeni/2017_03_20_484.html" office:target-frame-name="_top" xlink:show="replace"><text:span text:style-name="T507">, 20/17</text:span></text:a><text:span text:style-name="T508">,<text:s/></text:span><text:a xlink:href="https://narodne-novine.nn.hr/clanci/sluzbeni/2019_10_98_1984.html" office:target-frame-name="_top" xlink:show="replace"><text:span text:style-name="T509">98/19</text:span></text:a><text:span text:style-name="T510">, 121/19</text:span><text:span text:style-name="T511">)</text:span><text:bookmark-end text:name="_Hlk23936219"/><text:span text:style-name="T512">,</text:span></text:p>
        </text:list-item>
        <text:list-item>
          <text:p text:style-name="P513"><text:a xlink:href="https://narodne-novine.nn.hr/clanci/sluzbeni/2019_12_118_2353.html" office:target-frame-name="_top" xlink:show="replace"><text:span text:style-name="T514">Pravilnik o obveznom sadržaju idejnog projekta (»Narodne novine«, broj 118/19</text:span></text:a><text:span text:style-name="T515">),</text:span></text:p>
        </text:list-item>
        <text:list-item>
          <text:p text:style-name="P516"><text:bookmark-start text:name="_Hlk23936294"/><text:a xlink:href="http://www.propisi.hr/print.php?id=13046" office:target-frame-name="_top" xlink:show="replace"><text:span text:style-name="T517">Pravilnik o obveznom sadržaju i opremanju projek</text:span><text:span text:style-name="T518">ata građevina</text:span></text:a><text:span text:style-name="T519"><text:s/></text:span><text:span text:style-name="T520">(»Narodne novine«, broj 64/14,<text:s/></text:span><text:a xlink:href="https://narodne-novine.nn.hr/clanci/sluzbeni/2015_04_41_839.html" office:target-frame-name="_top" xlink:show="replace"><text:span text:style-name="T521">41/15</text:span></text:a><text:span text:style-name="T522">,<text:s/></text:span><text:a xlink:href="https://narodne-novine.nn.hr/clanci/sluzbeni/2015_10_105_2061.html" office:target-frame-name="_top" xlink:show="replace"><text:span text:style-name="T523">105/15</text:span></text:a><text:span text:style-name="T524">,<text:s/></text:span><text:a xlink:href="https://narodne-novine.nn.hr/clanci/sluzbeni/2016_07_61_1560.html" office:target-frame-name="_top" xlink:show="replace"><text:span text:style-name="T525">61/16</text:span></text:a><text:span text:style-name="T526">,<text:s/></text:span><text:a xlink:href="https://narodne-novine.nn.hr/clanci/sluzbeni/2017_03_20_483.html" office:target-frame-name="_top" xlink:show="replace"><text:span text:style-name="T527">20/17, 118/19),</text:span></text:a></text:p>
        </text:list-item>
        <text:list-item>
          <text:p text:style-name="P528"><text:bookmark-end text:name="_Hlk23936294"/><text:a xlink:href="https://narodne-novine.nn.hr/clanci/sluzbeni/2013_06_78_1615.html" office:target-frame-name="_top" xlink:show="replace"><text:span text:style-name="T529">Pravilnik o osiguranju pristupačnosti građevina osobama s invaliditetom i smanjene pokretljivosti</text:span></text:a><text:span text:style-name="T530"><text:s/>(»Narodne novine«, broj 78/13),</text:span></text:p>
        </text:list-item>
        <text:list-item>
          <text:p text:style-name="P531"><text:a xlink:href="https://mgipu.gov.hr/pristup-informacijama/zakoni-i-ostali-propisi/podrucje-energetske-ucinkovitosti/3569" office:target-frame-name="_top" xlink:show="replace"><text:span text:style-name="T532">Pra</text:span><text:span text:style-name="T533">vilnik o osobama ovlaštenim za energetsko certificiranje, energetski pregled zgrade i redoviti pregled sustava grijanja i sustava hlađenja ili klimatizacije u zgradi</text:span></text:a><text:span text:style-name="T534"><text:s/></text:span><text:span text:style-name="T535">(»Narodne novine«, broj 73/15,<text:s/></text:span><text:a xlink:href="https://narodne-novine.nn.hr/clanci/sluzbeni/2015_12_133_2495.html" office:target-frame-name="_top" xlink:show="replace"><text:span text:style-name="T536">133/15</text:span></text:a><text:span text:style-name="T537">, 60/20</text:span><text:span text:style-name="T538">),</text:span></text:p>
        </text:list-item>
        <text:list-item>
          <text:p text:style-name="P539"><text:a xlink:href="https://narodne-novine.nn.hr/clanci/sluzbeni/2007_08_86_2681.html" office:target-frame-name="_top" xlink:show="replace"><text:span text:style-name="T540">Pravilnik o parcelacijskim i drugim geodetskim elaboratima (»Narodne novine«, broj 86/07,</text:span></text:a><text:span text:style-name="T541"><text:s/></text:span><text:a xlink:href="https://narodne-novine.nn.hr/clanci/sluzbeni/2009_12_148_3625.html" office:target-frame-name="_top" xlink:show="replace"><text:span text:style-name="T542">148/09</text:span></text:a><text:span text:style-name="T543">),</text:span></text:p>
        </text:list-item>
        <text:list-item>
          <text:p text:style-name="P544"><text:a xlink:href="https://narodne-novine.nn.hr/clanci/sluzbeni/2015_08_85_1662.html" office:target-frame-name="_top" xlink:show="replace"><text:span text:style-name="T545">Pravilnik o potrebnim znanjima iz područja upravljanja projektima</text:span></text:a><text:span text:style-name="T546"><text:s/>(»Narodne novine«, broj 85/15),</text:span></text:p>
        </text:list-item>
        <text:list-item>
          <text:p text:style-name="P547"><text:a xlink:href="https://narodne-novine.nn.hr/clanci/sluzbeni/2002_07_90_1477.html" office:target-frame-name="_top" xlink:show="replace"><text:span text:style-name="T548">Pravilnik o predaji arhivskog gradiva arhivima</text:span></text:a><text:span text:style-name="T549"><text:s/>(»Narodne novine«, broj 90/02),</text:span></text:p>
        </text:list-item>
        <text:list-item>
          <text:p text:style-name="P550"><text:a xlink:href="https://narodne-novine.nn.hr/clanci/sluzbeni/2018_01_1_28.html" office:target-frame-name="_top" xlink:show="replace"><text:span text:style-name="T551">Pravilnik o registru koncesija (»Narod</text:span><text:span text:style-name="T552">ne novine«, broj 01/18),</text:span></text:a></text:p>
        </text:list-item>
        <text:list-item>
          <text:p text:style-name="P553"><text:a xlink:href="http://www.propisi.hr/print.php?id=2749" office:target-frame-name="_top" xlink:show="replace"><text:span text:style-name="T554">Pravilnik o registru prostornih jedinica</text:span></text:a><text:span text:style-name="T555"><text:s/>(»Narodne novine«, broj 37/20),</text:span></text:p>
        </text:list-item>
        <text:list-item>
          <text:p text:style-name="P556"><text:a xlink:href="https://narodne-novine.nn.hr/clanci/sluzbeni/2018_05_46_880.html" office:target-frame-name="_top" xlink:show="replace"><text:span text:style-name="T557">Pravilnik o tehničk</text:span><text:span text:style-name="T558">om pregledu građevine<text:s/></text:span><text:span text:style-name="T559">(»Narodne novine«, broj<text:s/></text:span><text:span text:style-name="T560">46/18</text:span></text:a><text:a xlink:href="https://narodne-novine.nn.hr/clanci/sluzbeni/2019_10_98_1982.html" office:target-frame-name="_top" xlink:show="replace"><text:span text:style-name="T561">, 98/19</text:span></text:a><text:span text:style-name="T562">),</text:span></text:p>
        </text:list-item>
        <text:list-item>
          <text:p text:style-name="P563"><text:a xlink:href="https://narodne-novine.nn.hr/clanci/sluzbeni/2014_03_32_583.html" office:target-frame-name="_top" xlink:show="replace"><text:span text:style-name="T564">Pravilnik o uvjetima i mjerilima za davanje ovlaštenja za kontrolu projekata</text:span><text:span text:style-name="T565"><text:s/></text:span><text:span text:style-name="T566">(»Narodne novine«, broj 32/14</text:span></text:a><text:span text:style-name="T567">,<text:s/></text:span><text:a xlink:href="https://narodne-novine.nn.hr/clanci/sluzbeni/2014_06_69_1315.html" office:target-frame-name="_top" xlink:show="replace"><text:span text:style-name="T568">69/14</text:span></text:a><text:span text:style-name="T569">,<text:s/></text:span><text:a xlink:href="https://narodne-novine.nn.hr/clanci/sluzbeni/2015_03_27_582.html" office:target-frame-name="_top" xlink:show="replace"><text:span text:style-name="T570">27/15</text:span></text:a><text:span text:style-name="T571">),</text:span></text:p>
        </text:list-item>
        <text:list-item>
          <text:p text:style-name="P572"><text:a xlink:href="https://narodne-novine.nn.hr/clanci/sluzbeni/2019_12_121_2402.html" office:target-frame-name="_top" xlink:show="replace"><text:span text:style-name="T573">Pravilnik o uvjetima smještaja, opreme, zaštite i obrade arh</text:span><text:span text:style-name="T574">ivskog gradiva, broju i strukturi stručnog osoblja arhiva (»Narodne novine«, broj 121/19</text:span></text:a><text:span text:style-name="T575">),</text:span></text:p>
        </text:list-item>
        <text:list-item>
          <text:p text:style-name="P576"><text:a xlink:href="https://narodne-novine.nn.hr/clanci/sluzbeni/2002_05_53_998.html" office:target-frame-name="_top" xlink:show="replace"><text:span text:style-name="T577">Pravilnik o vrsti i sadržaju projekta za javne ceste<text:s/></text:span><text:span text:style-name="T578">(»Narodne novine«, broj 53/02</text:span></text:a><text:span text:style-name="T579">,</text:span><text:span text:style-name="T580"><text:s/></text:span><text:a xlink:href="https://narodne-novine.nn.hr/clanci/sluzbeni/2017_03_20_481.html" office:target-frame-name="_top" xlink:show="replace"><text:span text:style-name="T581">20/17</text:span></text:a><text:span text:style-name="T582">),</text:span></text:p>
        </text:list-item>
        <text:list-item>
          <text:p text:style-name="P583"><text:a xlink:href="https://narodne-novine.nn.hr/clanci/sluzbeni/2017_07_65_1535.html" office:target-frame-name="_top" xlink:show="replace"><text:span text:style-name="T584">Pravilnik o nadzoru nad provedbom Zakona o javnoj nabavi (»Narodne novine«, broj 6</text:span><text:span text:style-name="T585">5/17),</text:span></text:a></text:p>
        </text:list-item>
        <text:list-item>
          <text:p text:style-name="P586"><text:a xlink:href="https://narodne-novine.nn.hr/clanci/sluzbeni/2018_10_95_1839.html" office:target-frame-name="_top" xlink:show="replace"><text:span text:style-name="T587">Uredba o darovanju nekretnina u vlasništvu Republike Hrvatske</text:span></text:a><text:span text:style-name="T588"><text:s/>(»Narodne novine«, broj 95/18),</text:span></text:p>
        </text:list-item>
        <text:list-item>
          <text:p text:style-name="P589"><text:a xlink:href="https://narodne-novine.nn.hr/clanci/sluzbeni/2018_10_95_1842.html" office:target-frame-name="_top" xlink:show="replace"><text:span text:style-name="T590">Uredba o postupcima koji prethode sklapanju pravnih poslova raspolaganja nekretninama u vlasništvu Republike Hrvatske u svrhu prodaje, razvrgnuća suvlasničke zajednice, zamjen</text:span><text:span text:style-name="T591">e, davanja u zakup ili najam te o postupcima u vezi sa stjecanjem nekretnina i drugih stvarnih prava u korist Republike Hrvatske (»Narodne novine«, broj 95/18)</text:span></text:a><text:span text:style-name="T592">,</text:span></text:p>
        </text:list-item>
        <text:list-item>
          <text:p text:style-name="P593"><text:bookmark-start text:name="_Hlk23937815"/><text:a xlink:href="https://narodne-novine.nn.hr/clanci/sluzbeni/2017_10_100_2302.html" office:target-frame-name="_top" xlink:show="replace"><text:span text:style-name="T594">Uredba o st</text:span><text:span text:style-name="T595">andardnim obrascima za koncesije i njihovoj objavi</text:span></text:a><text:span text:style-name="T596"><text:s/>(»Narodne novine«, broj 100/17)</text:span><text:bookmark-end text:name="_Hlk23937815"/><text:span text:style-name="T597">,</text:span></text:p>
        </text:list-item>
        <text:list-item>
          <text:p text:style-name="P598"><text:a xlink:href="https://narodne-novine.nn.hr/clanci/sluzbeni/2012_12_137_2898.html" office:target-frame-name="_top" xlink:show="replace"><text:span text:style-name="T599">Uredba o kupoprodaji poslovnog prostora u vlasništvu Republike Hrvatske<text:s/></text:span><text:span text:style-name="T600">(»Narodne novine«, broj 137/12</text:span></text:a><text:span text:style-name="T601">,<text:s/></text:span><text:a xlink:href="https://narodne-novine.nn.hr/clanci/sluzbeni/2015_07_78_1503.html" office:target-frame-name="_top" xlink:show="replace"><text:span text:style-name="T602">78/15</text:span></text:a><text:span text:style-name="T603">),</text:span></text:p>
        </text:list-item>
        <text:list-item>
          <text:p text:style-name="P604"><text:a xlink:href="https://narodne-novine.nn.hr/clanci/sluzbeni/2013_10_127_2761.html" office:target-frame-name="_top" xlink:show="replace"><text:span text:style-name="T605">Uredba o mjerilima i kriterijima dodjele na koriš</text:span><text:span text:style-name="T606">tenje nekretnina za potrebe tijela državne uprave ili drugih tijela korisnika državnog proračuna te drugih osoba</text:span></text:a><text:span text:style-name="T607"><text:s/>(»Narodne novine«, broj 127/13),</text:span></text:p>
        </text:list-item>
        <text:list-item>
          <text:p text:style-name="P608"><text:a xlink:href="https://narodne-novine.nn.hr/clanci/sluzbeni/2018_10_95_1843.html" office:target-frame-name="_top" xlink:show="replace"><text:span text:style-name="T609">Uredba o načinima raspolaga</text:span><text:span text:style-name="T610">nja dionicama i udjelima (»Narodne novine« broj 95/18),<text:s/></text:span></text:a></text:p>
        </text:list-item>
        <text:list-item>
          <text:p text:style-name="P611"><text:a xlink:href="https://narodne-novine.nn.hr/clanci/sluzbeni/2013_10_127_2763.html" office:target-frame-name="_top" xlink:show="replace"><text:span text:style-name="T612">Uredba o načinima raspolaganja nekretninama u vlasništvu Republike Hrvatske</text:span></text:a><text:span text:style-name="T613"><text:s/></text:span><text:bookmark-start text:name="_Hlk23937285"/><text:span text:style-name="T614">(»Narodne novine« broj<text:s/></text:span><text:bookmark-end text:name="_Hlk23937285"/><text:span text:style-name="T615">127/13),</text:span></text:p>
        </text:list-item>
        <text:list-item>
          <text:p text:style-name="P616"><text:a xlink:href="https://narodne-novine.nn.hr/clanci/sluzbeni/2012_01_10_280.html" office:target-frame-name="_top" xlink:show="replace"><text:span text:style-name="T617">Uredba o objavama javne nabave</text:span></text:a><text:span text:style-name="T618"><text:s/>(»Narodne novine«, broj 10/12),</text:span></text:p>
        </text:list-item>
        <text:list-item>
          <text:p text:style-name="P619"><text:a xlink:href="https://narodne-novine.nn.hr/clanci/sluzbeni/2014_02_24_440.html" office:target-frame-name="_top" xlink:show="replace"><text:span text:style-name="T620">Uredba o obveznom sadržaju Plana upr</text:span><text:span text:style-name="T621">avljanja imovinom u vlasništvu Republike Hrvatske</text:span></text:a><text:span text:style-name="T622"><text:s/>(»Narodne novine«, broj 24/14),</text:span></text:p>
        </text:list-item>
        <text:list-item>
          <text:p text:style-name="P623"><text:a xlink:href="http://www.propisi.hr/print.php?id=11153" office:target-frame-name="_top" xlink:show="replace"><text:span text:style-name="T624">Uredba o postupcima koji prethode sklapanju pravnih poslova raspolaganja nekretninama u vlasništvu Republike Hrvatsk</text:span><text:span text:style-name="T625">e u svrhu osnivanja prava građenja i prava služnosti</text:span></text:a><text:span text:style-name="T626"><text:s/>(»Narodne novine«, broj<text:s/></text:span><text:a xlink:href="https://narodne-novine.nn.hr/clanci/sluzbeni/2015_09_95_1830.html" office:target-frame-name="_top" xlink:show="replace"><text:span text:style-name="T627">95/18</text:span></text:a><text:span text:style-name="T628">),</text:span><text:bookmark-start text:name="_Hlk23937603"/></text:p>
        </text:list-item>
        <text:list-item>
          <text:p text:style-name="P629"><text:a xlink:href="https://narodne-novine.nn.hr/clanci/sluzbeni/2016_04_31_833.html" office:target-frame-name="_top" xlink:show="replace"><text:span text:style-name="T630">Uredba</text:span><text:span text:style-name="T631"><text:s/>o poticanju ulaganja</text:span></text:a><text:span text:style-name="T632"><text:s/></text:span><text:span text:style-name="T633">(»Narodne novine«, broj 31/16,02/19),</text:span><text:bookmark-start text:name="_Hlk23937791"/><text:bookmark-end text:name="_Hlk23937603"/></text:p>
        </text:list-item>
        <text:list-item>
          <text:p text:style-name="P634"><text:a xlink:href="https://narodne-novine.nn.hr/clanci/sluzbeni/2014_06_74_1396.html" office:target-frame-name="_top" xlink:show="replace"><text:span text:style-name="T635">Uredba o procjeni vrijednosti nekretnina</text:span></text:a><text:span text:style-name="T636"><text:s/></text:span><text:bookmark-start text:name="_Hlk23937769"/><text:span text:style-name="T637">(»Narodne novine«, broj<text:s/></text:span><text:bookmark-end text:name="_Hlk23937769"/><text:span text:style-name="T638">74/14),</text:span><text:bookmark-end text:name="_Hlk23937791"/></text:p>
        </text:list-item>
        <text:list-item>
          <text:p text:style-name="P639"><text:a xlink:href="https://narodne-novine.nn.hr/clanci/sluzbeni/2019_03_28_573.html" office:target-frame-name="_top" xlink:show="replace"><text:span text:style-name="T640">Uredba o masovnoj procjeni vrijednosti nekretnina (»Narodne novine«, broj 28/19)</text:span><text:span text:style-name="T641">,</text:span></text:a></text:p>
        </text:list-item>
        <text:list-item>
          <text:p text:style-name="P642"><text:bookmark-start text:name="_Hlk23937996"/><text:a xlink:href="https://narodne-novine.nn.hr/clanci/sluzbeni/2011_07_80_1708.html" office:target-frame-name="_top" xlink:show="replace"><text:span text:style-name="T643">Uredba o raspolaganju nekretninama koje se<text:s/></text:span><text:span text:style-name="T644">daju na korištenje tijelima državne uprave ili drugim tijelima korisnicima državnog proračuna te drugim osobama</text:span></text:a><text:span text:style-name="T645"><text:s/></text:span><text:bookmark-start text:name="_Hlk23937968"/><text:span text:style-name="T646">(»Narodne novine«, broj</text:span><text:bookmark-end text:name="_Hlk23937968"/><text:span text:style-name="T647"><text:s/>80/11),</text:span></text:p>
        </text:list-item>
        <text:list-item>
          <text:p text:style-name="P648"><text:a xlink:href="https://narodne-novine.nn.hr/clanci/sluzbeni/2013_10_127_2761.html" office:target-frame-name="_top" xlink:show="replace"><text:span text:style-name="T649">Uredba o mjerilima i kriteri</text:span><text:span text:style-name="T650">jima dodjele na korištenje nekretnina za potrebe tijela državne uprave ili drugih tijela korisnika državnog proračuna te drugih osoba (»Narodne novine«, broj 127/13),</text:span></text:a><text:bookmark-end text:name="_Hlk23937996"/></text:p>
        </text:list-item>
        <text:list-item>
          <text:p text:style-name="P651"><text:a xlink:href="https://narodne-novine.nn.hr/clanci/sluzbeni/2011_05_55_1207.html" office:target-frame-name="_top" xlink:show="replace"><text:span text:style-name="T652">Uredba</text:span><text:span text:style-name="T653"><text:s/>o registru državne imovine</text:span></text:a><text:span text:style-name="T654"><text:s/>(»Narodne novine«, broj 55/11),</text:span></text:p>
        </text:list-item>
        <text:list-item>
          <text:p text:style-name="P655"><text:a xlink:href="https://narodne-novine.nn.hr/clanci/sluzbeni/1997_04_40_562.html" office:target-frame-name="_top" xlink:show="replace"><text:span text:style-name="T656">Uredba o uvjetima i mjerilima za utvrđivanje zaštićene najamnine</text:span></text:a><text:span text:style-name="T657"><text:s/>(»Narodne novine«, broj 40/97,<text:s/></text:span><text:a xlink:href="https://narodne-novine.nn.hr/clanci/sluzbeni/2005_10_117_2137.html" office:target-frame-name="_top" xlink:show="replace"><text:span text:style-name="T658">117/05</text:span></text:a><text:span text:style-name="T659">),</text:span></text:p>
        </text:list-item>
        <text:list-item>
          <text:p text:style-name="P660"><text:a xlink:href="https://narodne-novine.nn.hr/clanci/sluzbeni/2014_05_56_1057.html" office:target-frame-name="_top" xlink:show="replace"><text:span text:style-name="T661">Naputak o izradi nacrta akata u postupku izdavanja akata na temelju Zakona o prostornom uređenju i</text:span><text:span text:style-name="T662"><text:s/>Zakona o gradnji te provedbi tih postupaka elektroničkim putem</text:span></text:a><text:span text:style-name="T663"><text:s/></text:span><text:span text:style-name="T664">(»Narodne novine«, broj 56/14),</text:span></text:p>
        </text:list-item>
        <text:list-item>
          <text:p text:style-name="P665"><text:bookmark-start text:name="_Hlk23938256"/><text:a xlink:href="https://imovina.gov.hr/UserDocsImages/dokumenti/Stari%20dokumenti%20uneseni%20naknadno/Odluka-o-mjerilima-i-kriterijima%20i%20postupku%20dodjele%20nekretnina%20na%20korištenje%20organizacijama%20civilnog%20društva%202015.pdf" office:target-frame-name="_top" xlink:show="replace"><text:span text:style-name="T666">Odluka o kriterijima, mjerilima i postupku dodjele prostora u vlasništvu Republike Hrvatske na korištenje organizacijama civilnog društva radi provođenja programa i projekata od interesa za opće dobro</text:span></text:a><text:span text:style-name="T667"><text:s/>(Povjerenstvo VRH 30/06/15).</text:span></text:p>
        </text:list-item>
      </text:list>
      <text:h text:style-name="P668" text:outline-level="2"><text:bookmark-start text:name="_Toc55480170"/><text:bookmark-start text:name="_Toc56755224"/><text:bookmark-end text:name="_Hlk23943332"/><text:bookmark-end text:name="_Hlk23938256"/>2.2. Obuhvat pojavnih oblika općinske imovine<text:bookmark-end text:name="_Toc55480170"/><text:bookmark-end text:name="_Toc56755224"/></text:h>
      <text:p text:style-name="P669"/>
      <text:p text:style-name="P670">U vlasništvu jedinica lokalne samouprave može se sagledati veći broj pojavnih oblika imovine koji ukazuju na bogatstvo i raznolikost te njen veliki potencijal. Vrlo je važno ostvariti očekivanu korist od uporabe imovine te je to ujedno i važan pokretački motiv upravljanja imovinom.</text:p>
      <text:list text:style-name="LFO1" text:continue-numbering="true">
        <text:list-item>
          <text:p text:style-name="P671">Pojavni oblici imovine kojima Općina Bogdanovci raspolaže su sljedeći:</text:p>
        </text:list-item>
      </text:list>
      <text:list text:style-name="LFO4" text:continue-numbering="true">
        <text:list-item>
          <text:p text:style-name="P672">poslovni prostori i prostori javne namjene,</text:p>
        </text:list-item>
        <text:list-item>
          <text:p text:style-name="P673">građevinsko zemljište,</text:p>
        </text:list-item>
        <text:list-item>
          <text:p text:style-name="P674">poljoprivredno zemljište,</text:p>
        </text:list-item>
        <text:list-item>
          <text:p text:style-name="P675">ceste,</text:p>
        </text:list-item>
        <text:list-item>
          <text:p text:style-name="P676">sportski objekti,</text:p>
        </text:list-item>
        <text:list-item>
          <text:p text:style-name="P677">groblja i mrtvačnice,</text:p>
        </text:list-item>
        <text:list-item>
          <text:p text:style-name="P678">dionice i poslovni udjeli u trgovačkim društvima,</text:p>
        </text:list-item>
        <text:list-item>
          <text:p text:style-name="P679">prihodi proračuna koji se ostvaruju na temelju naplaćivanja naknada za korištenje imovine,</text:p>
        </text:list-item>
        <text:list-item>
          <text:p text:style-name="P680">potraživanja Općine prema fizičkim i pravnim osobama,</text:p>
        </text:list-item>
        <text:list-item>
          <text:p text:style-name="P681">ostali pojavni oblici imovine u vlasništvu.</text:p>
        </text:list-item>
      </text:list>
      <text:p text:style-name="P682"/>
      <text:h text:style-name="P683" text:outline-level="2"><text:bookmark-start text:name="_Toc55480171"/><text:bookmark-start text:name="_Toc56755225"/>2.3. Načela upravljanja općinskom imovinom<text:bookmark-end text:name="_Toc55480171"/><text:bookmark-end text:name="_Toc56755225"/></text:h>
      <text:p text:style-name="P684"/>
      <text:p text:style-name="P685">Načela odgovornosti, javnosti, ekonomičnosti i predvidljivosti, ključna su načela kojima se Općina Bogdanovci vodi u upravljanju i raspolaganju svojom imovinom. Cilj je <text:s/>ostvariti transparentnost, prilikom upravljanja imovinom sukladno načelu dobrog gospodara.</text:p>
      <text:list text:style-name="LFO5" text:continue-numbering="true">
        <text:list-item>
          <text:p text:style-name="P686"><text:span text:style-name="T687">Načelo odgovornosti</text:span><text:span text:style-name="T688"><text:s/>- ostvaruje se propisivanjem ovlasti i dužnosti pojedinih nositelja funkcija upravljanja i raspolaganja imovinom, nadzorom nad upr</text:span><text:span text:style-name="T689">avljanjem imovinom, izvješćivanjem o postignutim ciljevima;<text:s/></text:span></text:p>
        </text:list-item>
        <text:list-item>
          <text:p text:style-name="P690"><text:span text:style-name="T691">Načelo javnosti</text:span><text:span text:style-name="T692"><text:s/>- osigurava se propisivanjem preglednih pravila i kriterija upravljanja imovinom u propisima i drugim aktima koji se donose na temelju<text:s/></text:span><text:a xlink:href="https://www.zakon.hr/z/436/Zakon-o-upravljanju-državnom-imovinom" office:target-frame-name="_top" xlink:show="replace"><text:span text:style-name="T693">Zakona o upravljanju državnom imovinom (»Narodne novine«, broj 52/18)</text:span><text:span text:style-name="T694"><text:s/></text:span></text:a><text:span text:style-name="T695">te njihovom javnom objavom i određivanjem ciljeva upravljanja imovinom u Strategiji i Godišnjem planu upra</text:span><text:span text:style-name="T696">vljanja imovinom;</text:span></text:p>
        </text:list-item>
        <text:list-item>
          <text:p text:style-name="P697"><text:span text:style-name="T698">Načelo ekonomičnosti</text:span><text:span text:style-name="T699"><text:s/>- imovinom se upravlja sukladno načelu ekonomičnosti sa svrhom ostvarivanja gospodarskih, infrastrukturnih, socijalnih i drugih javnih ciljeva RH;</text:span></text:p>
        </text:list-item>
        <text:list-item>
          <text:p text:style-name="P700"><text:span text:style-name="T701">Načelo predvidljivosti</text:span><text:span text:style-name="T702"><text:s/>- upravljanje i raspolaganje imovinom mora biti</text:span><text:span text:style-name="T703"><text:s/>predvidljivo za uprave, dioničare i članove trgovačkih društava u kojima dionicama i poslovnim udjelima upravlja tijelo kojemu je ta ovlast dana u nadležnost, odnosno za suvlasnike i nositelje drugih stvarnih prava na nekretninama i ostalim pojavnim oblic</text:span><text:span text:style-name="T704">ima imovine.<text:s/></text:span></text:p>
        </text:list-item>
      </text:list>
      <text:h text:style-name="P705" text:outline-level="1"><text:bookmark-start text:name="_Toc55480172"/><text:bookmark-start text:name="_Toc56755226"/>3. ANALIZA TRENUTNOG STANJA IMOVINE U VLASNIŠTVU OPĆINE BOGDANOVCI<text:bookmark-start text:name="_Toc19433043"/><text:bookmark-start text:name="_Toc19434417"/><text:bookmark-start text:name="_Toc19438290"/><text:bookmark-start text:name="_Toc20465100"/><text:bookmark-start text:name="_Toc20465143"/><text:bookmark-start text:name="_Toc20465186"/><text:bookmark-end text:name="_Toc55480172"/><text:bookmark-end text:name="_Toc56755226"/><text:bookmark-end text:name="_Toc19433043"/><text:bookmark-end text:name="_Toc19434417"/><text:bookmark-end text:name="_Toc19438290"/><text:bookmark-end text:name="_Toc20465100"/><text:bookmark-end text:name="_Toc20465143"/><text:bookmark-end text:name="_Toc20465186"/></text:h>
      <text:h text:style-name="P710" text:outline-level="2"><text:bookmark-start text:name="_Toc55480173"/><text:bookmark-start text:name="_Toc56755227"/>3.1. Analiza upravljanja imovinom u pojavnom obliku dionica i poslovnih udjela<text:bookmark-end text:name="_Toc55480173"/><text:bookmark-end text:name="_Toc56755227"/></text:h>
      <text:list text:style-name="LFO6" text:continue-numbering="true">
        <text:list-item>
          <text:p text:style-name="P711">Zakonski okvir:</text:p>
        </text:list-item>
      </text:list>
      <text:list text:style-name="LFO7" text:continue-numbering="true">
        <text:list-item>
          <text:p text:style-name="P712"><text:bookmark-start text:name="_Hlk24004529"/><text:a xlink:href="https://www.zakon.hr/z/436/Zakon-o-upravljanju-državnom-imovinom" office:target-frame-name="_top" xlink:show="replace"><text:span text:style-name="T713">Zakon o upravljanju državnom imovinom (»Narodne novine«, broj 52/18)</text:span><text:span text:style-name="T714"><text:s/></text:span></text:a><text:span text:style-name="T715">,</text:span></text:p>
        </text:list-item>
        <text:list-item>
          <text:p text:style-name="P716"><text:a xlink:href="https://www.zakon.hr/z/546/Zakon-o-trgovačkim-društvima" office:target-frame-name="_top" xlink:show="replace"><text:span text:style-name="T717">Zakon o trgovačkim društvima (»Narodne novine«, broj 111/93, 34/99, 121/99, 52/00, 118/03, 107/07, 146/08, 137/09, 125/11, 152/11, 111/12, 68/13, 110/15, 40/19),</text:span></text:a></text:p>
        </text:list-item>
        <text:list-item>
          <text:p text:style-name="P718"><text:a xlink:href="https://www.zakon.hr/z/806/Zakon-o-sustavu-unutarnjih-kontrola-u-javnom-sektoru" office:target-frame-name="_top" xlink:show="replace"><text:span text:style-name="T719">Zakon o sustavu unutarnjih kontrola u javnom sektoru (»Narodne novine«, broj 78/15, 102/19),</text:span></text:a></text:p>
        </text:list-item>
        <text:list-item>
          <text:p text:style-name="P720"><text:bookmark-end text:name="_Hlk24004529"/><text:span text:style-name="T721">Strategija upravljanja imovinom u vlasništvu Općine Bogdanovci,</text:span></text:p>
        </text:list-item>
        <text:list-item>
          <text:p text:style-name="P722">Godišnji plan upravljanja<text:s/>i raspolaganja imovinom u vlasništvu Općine Bogdanovci.</text:p>
        </text:list-item>
      </text:list>
      <text:p text:style-name="P723"><text:bookmark-start text:name="_Toc55480345"/><text:span text:style-name="T724">Tablica 1. Trgovačko društvo u (su)vlasništvu Općine Bogdanovci</text:span><text:bookmark-end text:name="_Toc55480345"/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>TRGOVAČKO DRUŠTVO<text:s/></text:p>
          </table:table-cell>
          <table:table-cell table:style-name="TableCell735">
            <text:p text:style-name="P736">TEMELJNI KAPITAL<text:s/></text:p>
            <text:p text:style-name="P737">U HRK</text:p>
          </table:table-cell>
          <table:table-cell table:style-name="TableCell738">
            <text:p text:style-name="P739">% VLASNIŠTVA OPĆINE BOGDANOVCI</text:p>
          </table:table-cell>
        </table:table-row>
        <table:table-row table:style-name="TableRow740">
          <table:table-cell table:style-name="TableCell741">
            <text:p text:style-name="P742">1.</text:p>
          </table:table-cell>
          <table:table-cell table:style-name="TableCell743">
            <text:p text:style-name="P744">VODOVOD GRADA VUKOVARA d.o.o. za vodoopskrbu i<text:s/>odvodnju</text:p>
            <text:p text:style-name="P745"><text:span text:style-name="T746">Jana Bate 4, Vukovar</text:span><text:span text:style-name="T747"><text:line-break/></text:span><text:span text:style-name="T748">OIB: 95863787953</text:span></text:p>
          </table:table-cell>
          <table:table-cell table:style-name="TableCell749">
            <text:p text:style-name="P750">84.216.700,00</text:p>
          </table:table-cell>
          <table:table-cell table:style-name="TableCell751">
            <text:p text:style-name="P752">0,84</text:p>
          </table:table-cell>
        </table:table-row>
      </table:table>
      <text:p text:style-name="P753">Izvor: Općina Bogdanovci</text:p>
      <text:p text:style-name="P754"><text:span text:style-name="T755">VODOVOD GRADA VUKOVARA d.o.o. je u 2019. godini ostvario ukupne prihode od 29.967.690,91kn, dok su ukupni rashodi iznosili 31.102.931, 30 kn, što je<text:s/></text:span><text:span text:style-name="T756">rezultiralo gubitkom u visini od 1.135.240,39 kn (</text:span><text:span text:style-name="T757">Izvor:<text:s/></text:span><text:a xlink:href="https://sudreg.pravosudje.hr/registar/f?p=150:28:0::NO:28:P28_SBT_MBS:030065171" office:target-frame-name="_top" xlink:show="replace"><text:span text:style-name="T758">Podaci dostupni na službenoj Internet stranici Sudskog registra Republike Hrvatske</text:span></text:a><text:span text:style-name="T759"><text:s/>u<text:s/></text:span><text:a xlink:href="http://rgfi.fina.hr/JavnaObjava-web/SudregAction.do" office:target-frame-name="_top" xlink:show="replace"><text:span text:style-name="T760">Financijskom izvješću GFI-POD izvještaj za 2019. godinu.</text:span></text:a><text:span text:style-name="T761"><text:s/>VODOVOD GRADA VUKOVARA d.o.o. Vukovar, Izvješće poslodstva za 2019. godinu</text:span><text:span text:style-name="T762">.).</text:span></text:p>
      <text:h text:style-name="P763" text:outline-level="2"><text:bookmark-start text:name="_Toc55480174"/><text:bookmark-start text:name="_Toc56755228"/>3.2. Analiza - pojavni oblici nekretnina u vlasništvu Općine Bogdanovci<text:bookmark-end text:name="_Toc55480174"/><text:bookmark-end text:name="_Toc56755228"/></text:h>
      <text:p text:style-name="P764"/>
      <text:p text:style-name="P765"><text:span text:style-name="T766">Postojeći model upravljanja nekretninama uređen je sukladno zakonskim i podzakonskim aktima, a normizacija je<text:s/></text:span><text:span text:style-name="T767">sprovedena i internim aktima</text:span><text:span text:style-name="T768">, odnosno</text:span><text:span text:style-name="T769"><text:s/>odlukama Općine Bogdanovci</text:span><text:span text:style-name="T770"><text:s/>iz<text:s/></text:span><text:span text:style-name="T771">područja upravljanja imovinom. Nekretninama u vlasništvu Općine Bogdanovci</text:span><text:span text:style-name="T772"><text:s/>upravljaju<text:s/></text:span><text:span text:style-name="T773">Općinsko vijeće i Općinski načelnik (osim ako posebnim zakonom nije drukčije određeno).<text:s/></text:span></text:p>
      <text:p text:style-name="P774"><text:span text:style-name="T775">Dakle, Općinsko vijeće i općinski načelnik stječu, otuđuju, raspolažu i upravljaju pojavnim oblicima nekretnina u vlasništvu<text:s/></text:span><text:span text:style-name="T776">Općine Bogdanovci<text:s/></text:span><text:span text:style-name="T777">prema<text:s/></text:span><text:span text:style-name="T778">načelu dobrog gospodara u svrhu dosljednog gospodarskog i socijalnog prosperiteta građana.<text:s/></text:span></text:p>
      <text:p text:style-name="P779">Imovinom u općinskom vlasništvu trenutačno upravlja Općina Bogdanovci kroz Općinsko vijeće i općinskog načelnika.<text:s/></text:p>
      <text:h text:style-name="P780" text:outline-level="2"><text:bookmark-start text:name="_Toc55480175"/><text:bookmark-start text:name="_Toc56755229"/>3.3. Analiza - poslovni prostori i stanovi u vlasništvu Općine Bogdanovci<text:bookmark-end text:name="_Toc55480175"/><text:bookmark-end text:name="_Toc56755229"/></text:h>
      <text:p text:style-name="P781"/>
      <text:p text:style-name="P782">Akti kojima je definirano upravljanje i raspolaganje stanovima i poslovnim prostorima u vlasništvu Općine Bogdanovci:</text:p>
      <text:list text:style-name="LFO8" text:continue-numbering="true">
        <text:list-item>
          <text:p text:style-name="P783"><text:span text:style-name="T784">Statut Općine Bogdanovci (»Službeni vjesnik« Vukovarsko – srijemske županije, broj<text:s/></text:span><text:a xlink:href="http://www.vusz.hr/Cms_Data/Contents/VSZ/Folders/dokumenti/sluzbeni_vjesnik/~contents/9U52VJ5ZRS8JV7WP/vjesnik05-13w.pdf" office:target-frame-name="_top" xlink:show="replace"><text:span text:style-name="T785">05/13</text:span></text:a><text:span text:style-name="T786">,<text:s/></text:span><text:a xlink:href="http://www.vusz.hr/Cms_Data/Contents/VSZ/Folders/dokumenti/sluzbeni_vjesnik/~contents/A22298VVYPN5QWBE/slu-beni-vjesnik-08-18.pdf" office:target-frame-name="_top" xlink:show="replace"><text:span text:style-name="T787">08/18</text:span></text:a><text:span text:style-name="T788">),</text:span></text:p>
        </text:list-item>
        <text:list-item>
          <text:p text:style-name="P789"><text:span text:style-name="T790">Odluka o načinu upravljanja i korištenja sportskih građevina u vlasništvu Općine Bogdanovci (»Službeni vjesnik« Vukovarsko – srijemske županije, broj<text:s/></text:span><text:a xlink:href="http://www.vusz.hr/Cms_Data/Contents/VSZ/Folders/dokumenti/sluzbeni_vjesnik/~contents/7ZT2R7SDX3PHGGN2/slu-beni-vjesnik-16-1.pdf" office:target-frame-name="_top" xlink:show="replace"><text:span text:style-name="T791">16/20</text:span></text:a><text:span text:style-name="T792">),</text:span></text:p>
        </text:list-item>
        <text:list-item>
          <text:p text:style-name="P793"><text:span text:style-name="T794">Odluka o davanju na korištenje prostora, sportskih građevina i sportskih terena na području Općine Bogdanovci za potrebe udruga, političkih stranaka i lokalne samoupr</text:span><text:span text:style-name="T795">ave (»Službeni vjesnik« Vukovarsko – srijemske županije, broj<text:s/></text:span><text:a xlink:href="http://www.vusz.hr/Cms_Data/Contents/VSZ/Folders/dokumenti/sluzbeni_vjesnik/~contents/45B2NMLL65TU2SNH/slu-beni-vjesnik-10-16.pdf" office:target-frame-name="_top" xlink:show="replace"><text:span text:style-name="T796">10/16</text:span></text:a><text:span text:style-name="T797">),</text:span></text:p>
        </text:list-item>
        <text:list-item>
          <text:p text:style-name="P798"><text:span text:style-name="T799">Odluka o načinu, uvjetima i postupku ra</text:span><text:span text:style-name="T800">spolaganja imovinom u vlasništvu Općine Bogdanovci (»Službeni vjesnik« Vukovarsko – srijemske županije, broj<text:s/></text:span><text:a xlink:href="http://www.vusz.hr/Cms_Data/Contents/VSZ/Folders/dokumenti/sluzbeni_vjesnik/~contents/LCEJUSP3F3H4QW4Q/vjesnik08-15w.pdf" office:target-frame-name="_top" xlink:show="replace"><text:span text:style-name="T801">08/15</text:span></text:a><text:span text:style-name="T802">),</text:span></text:p>
        </text:list-item>
        <text:list-item>
          <text:p text:style-name="P803"><text:span text:style-name="T804">O</text:span><text:span text:style-name="T805">dluka o davanju u zakup poslovnog prostora (»Službeni vjesnik« Vukovarsko – srijemske županije, broj<text:s/></text:span><text:a xlink:href="http://www.vusz.hr/Cms_Data/Contents/VSZ/Folders/dokumenti/sluzbeni_vjesnik/~contents/QTR2XSSRU9KRFZ6Q/vjesnik05-15w.pdf" office:target-frame-name="_top" xlink:show="replace"><text:span text:style-name="T806">05/15</text:span></text:a><text:span text:style-name="T807">).</text:span></text:p>
        </text:list-item>
      </text:list>
      <text:p text:style-name="P808">Općina Bogdanovci u vlasništvu, kao dio portfelja nekretnina, ima poslovne prostore i stanove te je cilj da se Strategijom i Planom upravljanja imovinom predvidi i <text:s/>poveća udio iskorištenosti poslovnih prostora i stanova.<text:s/></text:p>
      <text:p text:style-name="P809"><text:bookmark-start text:name="_Toc55480346"/><text:span text:style-name="T810">Tablica 2.</text:span><text:span text:style-name="T811"><text:s/></text:span><text:span text:style-name="T812">Podaci o poslovnim pro</text:span><text:span text:style-name="T813">storima u zakupu i korištenju poslovnog prostora</text:span><text:bookmark-end text:name="_Toc55480346"/></text:p>
      <text:p text:style-name="P814"><text:s/>u vlasništvu Općine Bogdanovci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5">
            <text:p text:style-name="P823">Zakup poslovnih prostora u vlasništvu Općine Bogdanovci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5">
            <text:p text:style-name="P826">Poslovni prostor općinske Uprave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Prostor</text:p>
          </table:table-cell>
          <table:table-cell table:style-name="TableCell830">
            <text:p text:style-name="P831">Površina</text:p>
            <text:p text:style-name="P832">u m²</text:p>
          </table:table-cell>
          <table:table-cell table:style-name="TableCell833">
            <text:p text:style-name="P834">Akt</text:p>
          </table:table-cell>
          <table:table-cell table:style-name="TableCell835">
            <text:p text:style-name="P836">Korisnik</text:p>
          </table:table-cell>
          <table:table-cell table:style-name="TableCell837">
            <text:p text:style-name="P838">Namjena</text:p>
          </table:table-cell>
        </table:table-row>
        <table:table-row table:style-name="TableRow839">
          <table:table-cell table:style-name="TableCell840">
            <text:p text:style-name="P841">kč.br. 452</text:p>
            <text:p text:style-name="P842">k.o. Bogdanovci</text:p>
            <text:p text:style-name="P843">Bana J.<text:s/>Jelačića 1,</text:p>
            <text:p text:style-name="P844">32000 Bogdanovci</text:p>
          </table:table-cell>
          <table:table-cell table:style-name="TableCell845">
            <text:p text:style-name="P846"><text:span text:style-name="T847">Ukupno 1544</text:span></text:p>
          </table:table-cell>
          <table:table-cell table:style-name="TableCell848">
            <text:p text:style-name="P849"><text:span text:style-name="T850">Definirano Odlukom</text:span><text:span text:style-name="T851"><text:note text:note-class="footnote" text:id="_ftn0"><text:note-citation>1</text:note-citation><text:note-body><text:p text:style-name="P852"><text:span text:style-name="T853"><text:s/>Na temelju Odluke o davanju na korištenje prostora, sportskih građevina i sportskih terena na području Općine Bogdanovci za potrebe udruga, političkih stranaka i lokalne samouprave (»Službeni<text:s/></text:span><text:span text:style-name="T854">vjesnik« Vukovarsko – srijemske županije, broj 10/16), osigurava se prostor za rad lokalne samouprave i njezinih radnih tijela (odbori i druga tijela), udruga i političkih stranaka, registriranih na području Općine Bogdanovci, bez naknade, i Odluka o način</text:span><text:span text:style-name="T855">u upravljanja i korištenja sportskih građevina u vlasništvu Općine Bogdanovci (»Službeni vjesnik« Vukovarsko – srijemske županije, broj 16/20).</text:span></text:p></text:note-body></text:note></text:span></text:p>
          </table:table-cell>
          <table:table-cell table:style-name="TableCell856">
            <text:p text:style-name="P857">Općina Bogdanovci</text:p>
            <text:p text:style-name="P858">Bana J. Jelačića 1,</text:p>
            <text:p text:style-name="P859">32000 Bogdanovci</text:p>
          </table:table-cell>
          <table:table-cell table:style-name="TableCell860">
            <text:p text:style-name="P861">Rad općinske Uprave</text:p>
          </table:table-cell>
        </table:table-row>
      </table:table>
      <text:p text:style-name="P862">Izvor: Općina Bogdanovci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5">
            <text:p text:style-name="P872">Ostali poslovni prostori/stanovi</text:p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Prostor</text:p>
          </table:table-cell>
          <table:table-cell table:style-name="TableCell876">
            <text:p text:style-name="P877"><text:span text:style-name="T878">Površina u m</text:span><text:span text:style-name="T879">2</text:span></text:p>
          </table:table-cell>
          <table:table-cell table:style-name="TableCell880">
            <text:p text:style-name="P881">Akt</text:p>
          </table:table-cell>
          <table:table-cell table:style-name="TableCell882">
            <text:p text:style-name="P883">Korisnik</text:p>
          </table:table-cell>
          <table:table-cell table:style-name="TableCell884">
            <text:p text:style-name="P885">Namjena</text:p>
          </table:table-cell>
        </table:table-row>
        <table:table-row table:style-name="TableRow886">
          <table:table-cell table:style-name="TableCell887" table:number-columns-spanned="5">
            <text:p text:style-name="P888"><text:span text:style-name="T889">Bogdanov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kč.br. 331</text:p>
            <text:p text:style-name="P893">k.o. Bogdanovci</text:p>
            <text:p text:style-name="P894">Matije Gupca 70,</text:p>
            <text:p text:style-name="P895">32000 Bogdanovci</text:p>
          </table:table-cell>
          <table:table-cell table:style-name="TableCell896">
            <text:p text:style-name="P897">Ukupno</text:p>
            <text:p text:style-name="P898">10227</text:p>
          </table:table-cell>
          <table:table-cell table:style-name="TableCell899">
            <text:p text:style-name="P900"><text:span text:style-name="T901">Definirano Odlukama</text:span><text:span text:style-name="T902"><text:note text:note-class="footnote" text:id="_ftn1"><text:note-citation>2</text:note-citation><text:note-body><text:p text:style-name="Tekstfusnote"><text:span text:style-name="T903"><text:s/>Ibidem</text:span></text:p></text:note-body></text:note></text:span></text:p>
          </table:table-cell>
          <table:table-cell table:style-name="TableCell904">
            <text:p text:style-name="P905">Nogometni klub</text:p>
            <text:p text:style-name="P906">»Croatia«</text:p>
            <text:p text:style-name="P907">Matije Gupca 70,</text:p>
            <text:p text:style-name="P908">32000<text:s/>Bogdanovci</text:p>
            <text:p text:style-name="P909">OIB: 92618963035</text:p>
          </table:table-cell>
          <table:table-cell table:style-name="TableCell910">
            <text:p text:style-name="P911">Sportske aktivnosti</text:p>
            <text:p text:style-name="P912">i natjecanja</text:p>
          </table:table-cell>
        </table:table-row>
        <table:table-row table:style-name="TableRow913">
          <table:table-cell table:style-name="TableCell914">
            <text:p text:style-name="P915">428/1</text:p>
            <text:p text:style-name="P916">k.o. Bogdanovci</text:p>
            <text:p text:style-name="P917">J.B. Jelačića 37,<text:s/></text:p>
            <text:p text:style-name="P918">32000 Bogdanovci</text:p>
          </table:table-cell>
          <table:table-cell table:style-name="TableCell919">
            <text:p text:style-name="P920">Ukupno 1316</text:p>
          </table:table-cell>
          <table:table-cell table:style-name="TableCell921">
            <text:p text:style-name="P922">/</text:p>
          </table:table-cell>
          <table:table-cell table:style-name="TableCell923">
            <text:p text:style-name="P924">Bez korisnika</text:p>
          </table:table-cell>
          <table:table-cell table:style-name="TableCell925">
            <text:p text:style-name="P926">Kuća, dvor i oranica,</text:p>
            <text:p text:style-name="P927">suvlasnički dio 1/4 Općine Bogdanovci<text:s/></text:p>
            <text:p text:style-name="P928">za koje je planirana prodaja</text:p>
          </table:table-cell>
        </table:table-row>
        <table:table-row table:style-name="TableRow929">
          <table:table-cell table:style-name="TableCell930">
            <text:p text:style-name="P931">kč.br. 449/1</text:p>
            <text:p text:style-name="P932">k.o. Bogdanovci<text:s/></text:p>
            <text:p text:style-name="P933">Bana J. Jelačića 5A,</text:p>
            <text:p text:style-name="P934">32000 Bogdanovci</text:p>
          </table:table-cell>
          <table:table-cell table:style-name="TableCell935">
            <text:p text:style-name="P936">Ukupno 1411, površina objekta 506</text:p>
          </table:table-cell>
          <table:table-cell table:style-name="TableCell937">
            <text:p text:style-name="P938"><text:span text:style-name="T939">Definirano Odlukom</text:span><text:span text:style-name="T940"><text:note text:note-class="footnote" text:id="_ftn2"><text:note-citation>3</text:note-citation><text:note-body><text:p text:style-name="Tekstfusnote"><text:span text:style-name="T941"><text:s/>Ibidem</text:span></text:p></text:note-body></text:note></text:span></text:p>
          </table:table-cell>
          <table:table-cell table:style-name="TableCell942">
            <text:p text:style-name="P943">»Hrvatski dom«<text:s/></text:p>
            <text:p text:style-name="P944">Bogdanovci</text:p>
            <text:p text:style-name="P945">Bana J. Jelačića 5A,</text:p>
            <text:p text:style-name="P946">32000 Bogdanovci</text:p>
          </table:table-cell>
          <table:table-cell table:style-name="TableCell947">
            <text:p text:style-name="P948">Javna i društvena namjena</text:p>
          </table:table-cell>
        </table:table-row>
        <table:table-row table:style-name="TableRow949">
          <table:table-cell table:style-name="TableCell950">
            <text:p text:style-name="P951">kč.br. 449/1</text:p>
            <text:p text:style-name="P952">k.o. Bogdanovci<text:s/></text:p>
            <text:p text:style-name="P953">Bana J.<text:s/>Jelačića 5A,</text:p>
            <text:p text:style-name="P954">32000 Bogdanovci</text:p>
          </table:table-cell>
          <table:table-cell table:style-name="TableCell955">
            <text:p text:style-name="P956">Ukupno 1411, površina objekta 506</text:p>
          </table:table-cell>
          <table:table-cell table:style-name="TableCell957">
            <text:p text:style-name="P958"><text:span text:style-name="T959">Definirano Odlukom</text:span><text:span text:style-name="T960"><text:note text:note-class="footnote" text:id="_ftn3"><text:note-citation>4</text:note-citation><text:note-body><text:p text:style-name="Tekstfusnote"><text:span text:style-name="T961"><text:s/>Ibidem</text:span></text:p></text:note-body></text:note></text:span></text:p>
          </table:table-cell>
          <table:table-cell table:style-name="TableCell962">
            <text:p text:style-name="P963">KUD »Seljačka sloga«<text:s/></text:p>
            <text:p text:style-name="P964">Bogdanovci</text:p>
            <text:p text:style-name="P965">Bana J. Jelačića 5A,</text:p>
            <text:p text:style-name="P966">32000 Bogdanovci</text:p>
            <text:p text:style-name="P967">OIB: 88679419488</text:p>
          </table:table-cell>
          <table:table-cell table:style-name="TableCell968">
            <text:p text:style-name="P969">Aktivnosti vezane<text:s/></text:p>
            <text:p text:style-name="P970">za promicanje kulturnih<text:s/></text:p>
            <text:p text:style-name="P971">i narodnih običaja</text:p>
          </table:table-cell>
        </table:table-row>
        <table:table-row table:style-name="TableRow972">
          <table:table-cell table:style-name="TableCell973">
            <text:p text:style-name="P974">kč.br. 452</text:p>
            <text:p text:style-name="P975">k.o. Bogdanovci<text:s/></text:p>
            <text:p text:style-name="P976">Bana J. Jelačića 1,</text:p>
            <text:p text:style-name="P977">32000 Bogdanovci</text:p>
          </table:table-cell>
          <table:table-cell table:style-name="TableCell978">
            <text:p text:style-name="P979">Ukupno 1544, površina prostora dječjeg vrtića<text:s/></text:p>
            <text:p text:style-name="P980">138,93</text:p>
          </table:table-cell>
          <table:table-cell table:style-name="TableCell981">
            <text:p text:style-name="P982">Sporazum<text:s/></text:p>
            <text:p text:style-name="P983">o suradnji<text:s/></text:p>
            <text:p text:style-name="P984">u području predškolskog odgoja, 26.08.2010., Klasa: 601</text:p>
            <text:p text:style-name="P985">-01/09-01/12,<text:s/></text:p>
            <text:p text:style-name="P986">Urbroj:</text:p>
            <text:p text:style-name="P987">2196/01</text:p>
            <text:p text:style-name="P988"><text:span text:style-name="T989">-02-10-8</text:span></text:p>
          </table:table-cell>
          <table:table-cell table:style-name="TableCell990">
            <text:p text:style-name="P991">Dječji vrtić<text:s/></text:p>
            <text:p text:style-name="P992">»Vukovar 1«</text:p>
            <text:p text:style-name="P993">- Područni objekt Bogdanovci</text:p>
            <text:p text:style-name="P994">Eugena Kvaternika 27,</text:p>
            <text:p text:style-name="P995">32000 Vukovar</text:p>
            <text:p text:style-name="P996">OIB: 58518930767</text:p>
          </table:table-cell>
          <table:table-cell table:style-name="TableCell997">
            <text:p text:style-name="P998">Predškolski odgoj<text:s/></text:p>
            <text:p text:style-name="P999">i naobrazba</text:p>
          </table:table-cell>
        </table:table-row>
        <table:table-row table:style-name="TableRow1000">
          <table:table-cell table:style-name="TableCell1001">
            <text:p text:style-name="P1002">kč.br. 452</text:p>
            <text:p text:style-name="P1003">k.o. Bogdanovci<text:s/></text:p>
            <text:p text:style-name="P1004">Bana J. Jelačića 1,</text:p>
            <text:p text:style-name="P1005">32000 Bogdanovci</text:p>
          </table:table-cell>
          <table:table-cell table:style-name="TableCell1006">
            <text:p text:style-name="P1007"><text:span text:style-name="T1008">Ukupno 1544, površina prostora skladišta 80</text:span></text:p>
          </table:table-cell>
          <table:table-cell table:style-name="TableCell1009">
            <text:p text:style-name="P1010">Ugovor<text:s/></text:p>
            <text:p text:style-name="P1011"><text:span text:style-name="T1012">o<text:s/></text:span><text:span text:style-name="T1013">zakupu poslovnog prostora od 31.03.2011., ovjera broj OV-1408/2011</text:span></text:p>
          </table:table-cell>
          <table:table-cell table:style-name="TableCell1014">
            <text:p text:style-name="P1015">»Velepromet Vukovar« d.d.<text:s/></text:p>
            <text:p text:style-name="P1016">Sajmište 132,<text:s/></text:p>
            <text:p text:style-name="P1017">32000 Vukovar</text:p>
            <text:p text:style-name="P1018">- poslovnica<text:s/></text:p>
            <text:p text:style-name="P1019">Bana J. Jelačića 1,</text:p>
            <text:p text:style-name="P1020">32000 Bogdanovci</text:p>
            <text:p text:style-name="P1021">OIB: 71075957449</text:p>
          </table:table-cell>
          <table:table-cell table:style-name="TableCell1022">
            <text:p text:style-name="P1023">Skladište prehrambene trgovine</text:p>
          </table:table-cell>
        </table:table-row>
        <table:table-row table:style-name="TableRow1024">
          <table:table-cell table:style-name="TableCell1025">
            <text:p text:style-name="P1026">kč.br. 452</text:p>
            <text:p text:style-name="P1027">k.o.<text:s/>Bogdanovci<text:s/></text:p>
            <text:p text:style-name="P1028">Bana J. Jelačića 1,</text:p>
            <text:p text:style-name="P1029">32000 Bogdanovci</text:p>
          </table:table-cell>
          <table:table-cell table:style-name="TableCell1030">
            <text:p text:style-name="P1031">Ukupno 1544, površina prostora MO</text:p>
            <text:p text:style-name="P1032">16</text:p>
          </table:table-cell>
          <table:table-cell table:style-name="TableCell1033">
            <text:p text:style-name="P1034"><text:span text:style-name="T1035">Definirano Odlukom</text:span><text:span text:style-name="T1036"><text:note text:note-class="footnote" text:id="_ftn4"><text:note-citation>5</text:note-citation><text:note-body><text:p text:style-name="Tekstfusnote"><text:span text:style-name="T1037"><text:s/>Ibidem</text:span></text:p></text:note-body></text:note></text:span></text:p>
          </table:table-cell>
          <table:table-cell table:style-name="TableCell1038">
            <text:p text:style-name="P1039">Mjesni odbor »Bogdanovci«</text:p>
            <text:p text:style-name="P1040">Bana J. Jelačića 1,</text:p>
            <text:p text:style-name="P1041">32000 Bogdanovci</text:p>
          </table:table-cell>
          <table:table-cell table:style-name="TableCell1042">
            <text:p text:style-name="P1043">Rad tijela<text:s/></text:p>
            <text:p text:style-name="P1044">mjesnog odbora<text:s/></text:p>
            <text:p text:style-name="P1045">(skr. MO)</text:p>
          </table:table-cell>
        </table:table-row>
        <table:table-row table:style-name="TableRow1046">
          <table:table-cell table:style-name="TableCell1047">
            <text:p text:style-name="P1048">kč.br. 452</text:p>
            <text:p text:style-name="P1049">k.o. Bogdanovci<text:s/></text:p>
            <text:p text:style-name="P1050">Bana J.<text:s/>Jelačića 1,</text:p>
            <text:p text:style-name="P1051">32000 Bogdanovci</text:p>
          </table:table-cell>
          <table:table-cell table:style-name="TableCell1052">
            <text:p text:style-name="P1053">Ukupno 1544, površina prostora Ogranka</text:p>
            <text:p text:style-name="P1054">29</text:p>
          </table:table-cell>
          <table:table-cell table:style-name="TableCell1055">
            <text:p text:style-name="P1056"><text:span text:style-name="T1057">Definirano Odlukom</text:span><text:span text:style-name="T1058"><text:note text:note-class="footnote" text:id="_ftn5"><text:note-citation>6</text:note-citation><text:note-body><text:p text:style-name="Tekstfusnote"><text:span text:style-name="T1059"><text:s/>Ibidem</text:span></text:p></text:note-body></text:note></text:span></text:p>
          </table:table-cell>
          <table:table-cell table:style-name="TableCell1060">
            <text:p text:style-name="P1061">Općinski ogranak<text:s/></text:p>
            <text:p text:style-name="P1062">»UHDDR« Bogdanovci</text:p>
            <text:p text:style-name="P1063">Bana J. Jelačića 1,</text:p>
            <text:p text:style-name="P1064">32000 Bogdanovci</text:p>
            <text:p text:style-name="P1065">OIB: 22256444785</text:p>
          </table:table-cell>
          <table:table-cell table:style-name="TableCell1066">
            <text:p text:style-name="P1067">Aktivnosti promicanja interesa hrvatskih<text:s/>dragovoljaca Domovinskog rata</text:p>
          </table:table-cell>
        </table:table-row>
        <table:table-row table:style-name="TableRow1068">
          <table:table-cell table:style-name="TableCell1069">
            <text:p text:style-name="P1070">kč.br. 452</text:p>
            <text:p text:style-name="P1071">k.o. Bogdanovci<text:s/></text:p>
            <text:p text:style-name="P1072">Bana J. Jelačića 1,</text:p>
            <text:p text:style-name="P1073">32000 Bogdanovci</text:p>
          </table:table-cell>
          <table:table-cell table:style-name="TableCell1074">
            <text:p text:style-name="P1075">Ukupno 1544, površina prostora Moto kluba</text:p>
            <text:p text:style-name="P1076">18</text:p>
          </table:table-cell>
          <table:table-cell table:style-name="TableCell1077">
            <text:p text:style-name="P1078"><text:span text:style-name="T1079">Definirano Odlukom</text:span><text:span text:style-name="T1080"><text:note text:note-class="footnote" text:id="_ftn6"><text:note-citation>7</text:note-citation><text:note-body><text:p text:style-name="Tekstfusnote"><text:span text:style-name="T1081"><text:s/>Ibidem</text:span></text:p></text:note-body></text:note></text:span></text:p>
          </table:table-cell>
          <table:table-cell table:style-name="TableCell1082">
            <text:p text:style-name="P1083">Moto klub »Golubica« Vukovar</text:p>
            <text:p text:style-name="P1084">Trpinjska cesta 249,</text:p>
            <text:p text:style-name="P1085">32000 Vukovar</text:p>
            <text:p text:style-name="P1086">OIB:<text:s/>51072453442</text:p>
          </table:table-cell>
          <table:table-cell table:style-name="TableCell1087">
            <text:p text:style-name="P1088">Aktivnosti vezane za promicanje digniteta hrvatskih <text:s/>branitelja i Domovinskog rata</text:p>
          </table:table-cell>
        </table:table-row>
        <table:table-row table:style-name="TableRow1089">
          <table:table-cell table:style-name="TableCell1090">
            <text:p text:style-name="P1091">kč.br. 557</text:p>
            <text:p text:style-name="P1092">k.o. Bogdanovci<text:s/></text:p>
            <text:p text:style-name="P1093">Žrtava Domovinskog<text:s/></text:p>
            <text:p text:style-name="P1094">rata 2,</text:p>
            <text:p text:style-name="P1095">32000 Bogdanovci</text:p>
          </table:table-cell>
          <table:table-cell table:style-name="TableCell1096">
            <text:p text:style-name="P1097">Ukupno<text:s/></text:p>
            <text:p text:style-name="P1098">2989,</text:p>
            <text:p text:style-name="P1099"><text:s/>površina objekta 283</text:p>
          </table:table-cell>
          <table:table-cell table:style-name="TableCell1100">
            <text:p text:style-name="P1101">Akt</text:p>
            <text:p text:style-name="P1102"><text:span text:style-name="T1103">o korištenju</text:span></text:p>
          </table:table-cell>
          <table:table-cell table:style-name="TableCell1104">
            <text:p text:style-name="P1105">Osnovna škola<text:s/></text:p>
            <text:p text:style-name="P1106">»Dragutina Tadijanovića«</text:p>
            <text:p text:style-name="P1107">Vukovar</text:p>
            <text:p text:style-name="P1108">204. vukovarske brigade,</text:p>
            <text:p text:style-name="P1109">32000 Vukovar<text:s/></text:p>
            <text:p text:style-name="P1110">- Područna škola »Bogdanovci«</text:p>
            <text:p text:style-name="P1111">Žrtava Domovinskog<text:s/></text:p>
            <text:p text:style-name="P1112">rata 2,</text:p>
            <text:p text:style-name="P1113">32000 Vukovar</text:p>
            <text:p text:style-name="P1114">OIB: 35537323890</text:p>
          </table:table-cell>
          <table:table-cell table:style-name="TableCell1115">
            <text:p text:style-name="P1116">Osnovnoškolski odgoj<text:s/></text:p>
            <text:p text:style-name="P1117">i obrazovanje</text:p>
          </table:table-cell>
        </table:table-row>
        <table:table-row table:style-name="TableRow1118">
          <table:table-cell table:style-name="TableCell1119">
            <text:p text:style-name="P1120"><text:span text:style-name="T1121">Prostor</text:span></text:p>
          </table:table-cell>
          <table:table-cell table:style-name="TableCell1122">
            <text:p text:style-name="P1123">Površina</text:p>
            <text:p text:style-name="P1124"><text:span text:style-name="T1125">u m²</text:span></text:p>
          </table:table-cell>
          <table:table-cell table:style-name="TableCell1126">
            <text:p text:style-name="P1127"><text:span text:style-name="T1128">Akt</text:span></text:p>
          </table:table-cell>
          <table:table-cell table:style-name="TableCell1129">
            <text:p text:style-name="P1130"><text:span text:style-name="T1131">Korisnik</text:span></text:p>
          </table:table-cell>
          <table:table-cell table:style-name="TableCell1132">
            <text:p text:style-name="P1133"><text:span text:style-name="T1134">Namjena</text:span></text:p>
          </table:table-cell>
        </table:table-row>
        <table:table-row table:style-name="TableRow1135">
          <table:table-cell table:style-name="TableCell1136" table:number-columns-spanned="5">
            <text:p text:style-name="P1137"><text:span text:style-name="T1138">Petrov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kč.br. 17</text:p>
            <text:p text:style-name="P1142">k.o. Petrovci</text:p>
            <text:p text:style-name="P1143">Vukovarska 52,</text:p>
            <text:p text:style-name="P1144">32229 Petrovci</text:p>
          </table:table-cell>
          <table:table-cell table:style-name="TableCell1145">
            <text:p text:style-name="P1146">Ukupno</text:p>
            <text:p text:style-name="P1147">2010</text:p>
          </table:table-cell>
          <table:table-cell table:style-name="TableCell1148">
            <text:p text:style-name="P1149">/</text:p>
          </table:table-cell>
          <table:table-cell table:style-name="TableCell1150">
            <text:p text:style-name="P1151">Bez korisnika</text:p>
          </table:table-cell>
          <table:table-cell table:style-name="TableCell1152">
            <text:p text:style-name="P1153">Kuća, dvor<text:s/></text:p>
            <text:p text:style-name="P1154">i oranica</text:p>
          </table:table-cell>
        </table:table-row>
        <table:table-row table:style-name="TableRow1155">
          <table:table-cell table:style-name="TableCell1156">
            <text:p text:style-name="P1157">kč.br. 41/1</text:p>
            <text:p text:style-name="P1158">k.o. Petrovci</text:p>
            <text:p text:style-name="P1159">Vukovarska 16,</text:p>
            <text:p text:style-name="P1160">32229 Petrovci</text:p>
          </table:table-cell>
          <table:table-cell table:style-name="TableCell1161">
            <text:p text:style-name="P1162">Ukupno<text:s/></text:p>
            <text:p text:style-name="P1163">793,</text:p>
            <text:p text:style-name="P1164">površina prostora dječjeg vrtića<text:s/></text:p>
            <text:p text:style-name="P1165">77</text:p>
          </table:table-cell>
          <table:table-cell table:style-name="TableCell1166">
            <text:p text:style-name="P1167"><text:span text:style-name="T1168">/</text:span></text:p>
          </table:table-cell>
          <table:table-cell table:style-name="TableCell1169">
            <text:p text:style-name="P1170"/>
            <text:p text:style-name="P1171">Bez korisnika,<text:s/></text:p>
            <text:p text:style-name="P1172">ali se<text:s/>planira za</text:p>
            <text:p text:style-name="P1173">Dječji vrtić<text:s/></text:p>
            <text:p text:style-name="P1174">»Vukovar 1«</text:p>
            <text:p text:style-name="P1175">- Područni objekt<text:s/></text:p>
            <text:p text:style-name="P1176">Petrovci</text:p>
            <text:p text:style-name="P1177">Eugena Kvaternika 27,</text:p>
            <text:p text:style-name="P1178">32000 Vukovar</text:p>
            <text:p text:style-name="P1179">OIB: 58518930767</text:p>
          </table:table-cell>
          <table:table-cell table:style-name="TableCell1180">
            <text:p text:style-name="P1181">Predškolski odgoj<text:s/></text:p>
            <text:p text:style-name="P1182">i naobrazba</text:p>
          </table:table-cell>
        </table:table-row>
        <table:table-row table:style-name="TableRow1183">
          <table:table-cell table:style-name="TableCell1184">
            <text:p text:style-name="P1185">kč.br. 50</text:p>
            <text:p text:style-name="P1186">k.o. Petrovci</text:p>
            <text:p text:style-name="P1187">Papuga 3,<text:s/></text:p>
            <text:p text:style-name="P1188">32229 Petrovci</text:p>
          </table:table-cell>
          <table:table-cell table:style-name="TableCell1189">
            <text:p text:style-name="P1190">Ukupno</text:p>
            <text:p text:style-name="P1191">903</text:p>
          </table:table-cell>
          <table:table-cell table:style-name="TableCell1192">
            <text:p text:style-name="P1193">/</text:p>
          </table:table-cell>
          <table:table-cell table:style-name="TableCell1194">
            <text:p text:style-name="P1195">Bez korisnika</text:p>
          </table:table-cell>
          <table:table-cell table:style-name="TableCell1196">
            <text:p text:style-name="P1197">Kuća, dvor i oranica,</text:p>
            <text:p text:style-name="P1198">suvlasnički dio 1/2 Općine Bogdanovci<text:s/></text:p>
            <text:p text:style-name="P1199">za koje je planirana prodaja</text:p>
          </table:table-cell>
        </table:table-row>
        <table:table-row table:style-name="TableRow1200">
          <table:table-cell table:style-name="TableCell1201">
            <text:p text:style-name="P1202">kč.br. 135/1</text:p>
            <text:p text:style-name="P1203">k.o. Petrovci</text:p>
            <text:p text:style-name="P1204">Grabik 28,<text:s/></text:p>
            <text:p text:style-name="P1205">32229 Petrovci<text:s/></text:p>
          </table:table-cell>
          <table:table-cell table:style-name="TableCell1206">
            <text:p text:style-name="P1207">Ukupno</text:p>
            <text:p text:style-name="P1208">2409</text:p>
          </table:table-cell>
          <table:table-cell table:style-name="TableCell1209">
            <text:p text:style-name="P1210">/</text:p>
          </table:table-cell>
          <table:table-cell table:style-name="TableCell1211">
            <text:p text:style-name="P1212">Bez korisnika</text:p>
          </table:table-cell>
          <table:table-cell table:style-name="TableCell1213">
            <text:p text:style-name="P1214">Kuća, 3 zgrade,<text:s/></text:p>
            <text:p text:style-name="P1215">dvor, oranica,</text:p>
            <text:p text:style-name="P1216">suvlasnički dio 294/480<text:s/></text:p>
            <text:p text:style-name="P1217">Općine Bogdanovci<text:s/></text:p>
            <text:p text:style-name="P1218">za koje je<text:s/>planirana prodaja</text:p>
          </table:table-cell>
        </table:table-row>
        <table:table-row table:style-name="TableRow1219">
          <table:table-cell table:style-name="TableCell1220">
            <text:p text:style-name="P1221">kč.br. 154</text:p>
            <text:p text:style-name="P1222">k.o. Petrovci</text:p>
            <text:p text:style-name="P1223">J.B. Jelačića 1,</text:p>
            <text:p text:style-name="P1224">32229 Petrovci</text:p>
          </table:table-cell>
          <table:table-cell table:style-name="TableCell1225">
            <text:p text:style-name="P1226">Ukupno</text:p>
            <text:p text:style-name="P1227"><text:span text:style-name="T1228">2643</text:span></text:p>
          </table:table-cell>
          <table:table-cell table:style-name="TableCell1229">
            <text:p text:style-name="P1230">Akt<text:s/></text:p>
            <text:p text:style-name="P1231"><text:span text:style-name="T1232">o korištenju</text:span></text:p>
          </table:table-cell>
          <table:table-cell table:style-name="TableCell1233">
            <text:p text:style-name="P1234">Osnovna škola<text:s/></text:p>
            <text:p text:style-name="P1235">»Antuna Bauera«</text:p>
            <text:p text:style-name="P1236">Vukovar</text:p>
            <text:p text:style-name="P1237">Augusta Šenoe 19,</text:p>
            <text:p text:style-name="P1238">32000 Vukovar<text:s/></text:p>
            <text:p text:style-name="P1239">- Područna škola »Petrovci«</text:p>
            <text:p text:style-name="P1240">J.B. Jelačića 1,</text:p>
            <text:p text:style-name="P1241">32229 Petrovci<text:s/></text:p>
            <text:p text:style-name="P1242">OIB:<text:s/>35537323890</text:p>
          </table:table-cell>
          <table:table-cell table:style-name="TableCell1243">
            <text:p text:style-name="P1244">Osnovnoškolski odgoj<text:s/></text:p>
            <text:p text:style-name="P1245">i obrazovanje</text:p>
          </table:table-cell>
        </table:table-row>
        <table:table-row table:style-name="TableRow1246">
          <table:table-cell table:style-name="TableCell1247">
            <text:p text:style-name="P1248">kč.br. 236</text:p>
            <text:p text:style-name="P1249">k.o. Petrovci</text:p>
            <text:p text:style-name="P1250">J.B. Jelačića 77B,</text:p>
            <text:p text:style-name="P1251">32229 Petrovci</text:p>
          </table:table-cell>
          <table:table-cell table:style-name="TableCell1252">
            <text:p text:style-name="P1253">Ukupno 17075,</text:p>
            <text:p text:style-name="P1254">površina (dva) objekta</text:p>
            <text:p text:style-name="P1255">103</text:p>
          </table:table-cell>
          <table:table-cell table:style-name="TableCell1256">
            <text:p text:style-name="P1257"><text:span text:style-name="T1258">Definirano Odlukama</text:span><text:span text:style-name="T1259"><text:note text:note-class="footnote" text:id="_ftn7"><text:note-citation>8</text:note-citation><text:note-body><text:p text:style-name="Tekstfusnote"><text:span text:style-name="T1260"><text:s/>Ibidem</text:span></text:p></text:note-body></text:note></text:span></text:p>
          </table:table-cell>
          <table:table-cell table:style-name="TableCell1261">
            <text:p text:style-name="P1262">Nogometni klub »Petrovci«</text:p>
            <text:p text:style-name="P1263">J.B Jelačića 77B,</text:p>
            <text:p text:style-name="P1264">32000 Petrovci</text:p>
            <text:p text:style-name="P1265">OIB:<text:s/>46494639414</text:p>
          </table:table-cell>
          <table:table-cell table:style-name="TableCell1266">
            <text:p text:style-name="P1267">Sportske aktivnosti<text:s/></text:p>
            <text:p text:style-name="P1268">i natjecanja</text:p>
          </table:table-cell>
        </table:table-row>
        <table:table-row table:style-name="TableRow1269">
          <table:table-cell table:style-name="TableCell1270">
            <text:p text:style-name="P1271">kč.br. 280</text:p>
            <text:p text:style-name="P1272">k.o. Petrovci</text:p>
            <text:p text:style-name="P1273">Hrvatskih branitelja 36, 32229 Petrovci</text:p>
          </table:table-cell>
          <table:table-cell table:style-name="TableCell1274">
            <text:p text:style-name="P1275">Ukupno 1419</text:p>
          </table:table-cell>
          <table:table-cell table:style-name="TableCell1276">
            <text:p text:style-name="P1277">/</text:p>
          </table:table-cell>
          <table:table-cell table:style-name="TableCell1278">
            <text:p text:style-name="P1279">Bez korisnika</text:p>
          </table:table-cell>
          <table:table-cell table:style-name="TableCell1280">
            <text:p text:style-name="P1281">Kuća, dvor i oranica,</text:p>
            <text:p text:style-name="P1282">suvlasnički dio 14/16 Općine Bogdanovci<text:s/></text:p>
            <text:p text:style-name="P1283">za koje je planirana prodaja</text:p>
          </table:table-cell>
        </table:table-row>
        <table:table-row table:style-name="TableRow1284">
          <table:table-cell table:style-name="TableCell1285">
            <text:p text:style-name="P1286">kč.br. 384</text:p>
            <text:p text:style-name="P1287">k.o.<text:s/>Petrovci</text:p>
            <text:p text:style-name="P1288">J.B. Jelačića 14,</text:p>
            <text:p text:style-name="P1289">32229 Petrovci</text:p>
          </table:table-cell>
          <table:table-cell table:style-name="TableCell1290">
            <text:p text:style-name="P1291">Ukupno 284</text:p>
          </table:table-cell>
          <table:table-cell table:style-name="TableCell1292">
            <text:p text:style-name="P1293"><text:span text:style-name="T1294">Definirano Odlukom</text:span><text:span text:style-name="T1295"><text:note text:note-class="footnote" text:id="_ftn8"><text:note-citation>9</text:note-citation><text:note-body><text:p text:style-name="Tekstfusnote"><text:span text:style-name="T1296"><text:s/>Ibidem</text:span></text:p></text:note-body></text:note></text:span></text:p>
          </table:table-cell>
          <table:table-cell table:style-name="TableCell1297">
            <text:p text:style-name="P1298">Društveni dom<text:s/></text:p>
            <text:p text:style-name="P1299">»Sokolana«</text:p>
            <text:p text:style-name="P1300">J.B. Jelačića 14,</text:p>
            <text:p text:style-name="P1301">32229 Petrovci</text:p>
          </table:table-cell>
          <table:table-cell table:style-name="TableCell1302">
            <text:p text:style-name="P1303">Javna i društvena namjena</text:p>
          </table:table-cell>
        </table:table-row>
        <table:table-row table:style-name="TableRow1304">
          <table:table-cell table:style-name="TableCell1305">
            <text:p text:style-name="P1306">kč.br. 385</text:p>
            <text:p text:style-name="P1307">k.o. Petrovci</text:p>
            <text:p text:style-name="P1308">J.B. Jelačića 12,</text:p>
            <text:p text:style-name="P1309">32229 Petrovci</text:p>
          </table:table-cell>
          <table:table-cell table:style-name="TableCell1310">
            <text:p text:style-name="P1311">Ukupno 3264</text:p>
          </table:table-cell>
          <table:table-cell table:style-name="TableCell1312">
            <text:p text:style-name="P1313"><text:span text:style-name="T1314">/</text:span></text:p>
          </table:table-cell>
          <table:table-cell table:style-name="TableCell1315">
            <text:p text:style-name="P1316">Bez<text:s/>korisnika</text:p>
          </table:table-cell>
          <table:table-cell table:style-name="TableCell1317">
            <text:p text:style-name="P1318"><text:span text:style-name="T1319">Bivši učiteljski stanovi - srušen objekt na kojem se planira se izgradnja parka</text:span></text:p>
          </table:table-cell>
        </table:table-row>
      </table:table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kč.br. 399</text:p>
            <text:p text:style-name="P1330">k.o. Petrovci</text:p>
            <text:p text:style-name="P1331">Vukovarska 1,</text:p>
            <text:p text:style-name="P1332">32229 Petrovci</text:p>
          </table:table-cell>
          <table:table-cell table:style-name="TableCell1333">
            <text:p text:style-name="P1334">Ukupno 1032,</text:p>
            <text:p text:style-name="P1335">površina poslovnog prostora 328</text:p>
          </table:table-cell>
          <table:table-cell table:style-name="TableCell1336">
            <text:p text:style-name="P1337"><text:span text:style-name="T1338">Definirano Odlukom</text:span><text:span text:style-name="T1339"><text:note text:note-class="footnote" text:id="_ftn9"><text:note-citation>10</text:note-citation><text:note-body><text:p text:style-name="Tekstfusnote"><text:span text:style-name="T1340"><text:s/>Ibidem</text:span></text:p></text:note-body></text:note></text:span></text:p>
          </table:table-cell>
          <table:table-cell table:style-name="TableCell1341">
            <text:p text:style-name="P1342">Dom kulture</text:p>
            <text:p text:style-name="P1343">»Petrovci«<text:s/></text:p>
            <text:p text:style-name="P1344">Vukovarska 1,</text:p>
            <text:p text:style-name="P1345">32229 Petrovci</text:p>
          </table:table-cell>
          <table:table-cell table:style-name="TableCell1346">
            <text:p text:style-name="P1347">Javna i društvena namjena</text:p>
          </table:table-cell>
        </table:table-row>
        <table:table-row table:style-name="TableRow1348">
          <table:table-cell table:style-name="TableCell1349">
            <text:p text:style-name="P1350">kč.br. 399</text:p>
            <text:p text:style-name="P1351">k.o. Petrovci</text:p>
            <text:p text:style-name="P1352">Vukovarska 1,</text:p>
            <text:p text:style-name="P1353">32229 Petrovci</text:p>
          </table:table-cell>
          <table:table-cell table:style-name="TableCell1354">
            <text:p text:style-name="P1355">Ukupno 1032,</text:p>
            <text:p text:style-name="P1356">površina poslovnog prostora 120</text:p>
          </table:table-cell>
          <table:table-cell table:style-name="TableCell1357">
            <text:p text:style-name="P1358"><text:span text:style-name="T1359">Definirano Odlukom</text:span><text:span text:style-name="T1360"><text:note text:note-class="footnote" text:id="_ftn10"><text:note-citation>11</text:note-citation><text:note-body><text:p text:style-name="Tekstfusnote"><text:span text:style-name="T1361"><text:s/>Ibidem</text:span></text:p></text:note-body></text:note></text:span></text:p>
          </table:table-cell>
          <table:table-cell table:style-name="TableCell1362">
            <text:p text:style-name="P1363">KUD »Joakim Hardi«<text:s/></text:p>
            <text:p text:style-name="P1364">Petrovci</text:p>
            <text:p text:style-name="P1365">Vukovarska 1,</text:p>
            <text:p text:style-name="P1366">32229 Petrovci</text:p>
            <text:p text:style-name="P1367">OIB:<text:s/>20563162993</text:p>
          </table:table-cell>
          <table:table-cell table:style-name="TableCell1368">
            <text:p text:style-name="P1369">Aktivnosti vezane<text:s/></text:p>
            <text:p text:style-name="P1370">za promicanje kulturnih<text:s/></text:p>
            <text:p text:style-name="P1371">i narodnih običaja</text:p>
          </table:table-cell>
        </table:table-row>
        <table:table-row table:style-name="TableRow1372">
          <table:table-cell table:style-name="TableCell1373">
            <text:p text:style-name="P1374">kč.br. 399</text:p>
            <text:p text:style-name="P1375">k.o. Petrovci</text:p>
            <text:p text:style-name="P1376">Vukovarska 1,</text:p>
            <text:p text:style-name="P1377">32229 Petrovci</text:p>
          </table:table-cell>
          <table:table-cell table:style-name="TableCell1378">
            <text:p text:style-name="P1379">Ukupno 1032,</text:p>
            <text:p text:style-name="P1380">površina poslovnog prostora 35</text:p>
          </table:table-cell>
          <table:table-cell table:style-name="TableCell1381">
            <text:p text:style-name="P1382"><text:span text:style-name="T1383">Definirano Odlukom</text:span><text:span text:style-name="T1384"><text:note text:note-class="footnote" text:id="_ftn11"><text:note-citation>12</text:note-citation><text:note-body><text:p text:style-name="Tekstfusnote"><text:span text:style-name="T1385"><text:s/>Ibidem</text:span></text:p></text:note-body></text:note></text:span></text:p>
          </table:table-cell>
          <table:table-cell table:style-name="TableCell1386">
            <text:p text:style-name="P1387">»Rusnak«<text:s/></text:p>
            <text:p text:style-name="P1388">- Društvo Rusina<text:s/></text:p>
            <text:p text:style-name="P1389">u Republici<text:s/>Hrvatskoj</text:p>
            <text:p text:style-name="P1390">Vukovarska 1,</text:p>
            <text:p text:style-name="P1391">32229 Petrovci</text:p>
            <text:p text:style-name="P1392">OIB: 84163194550</text:p>
          </table:table-cell>
          <table:table-cell table:style-name="TableCell1393">
            <text:p text:style-name="P1394">Aktivnosti vezane<text:s/></text:p>
            <text:p text:style-name="P1395">za promicanje kulturnih<text:s/></text:p>
            <text:p text:style-name="P1396">i narodnih običaja</text:p>
          </table:table-cell>
        </table:table-row>
        <table:table-row table:style-name="TableRow1397">
          <table:table-cell table:style-name="TableCell1398">
            <text:p text:style-name="P1399">kč.br. 399</text:p>
            <text:p text:style-name="P1400">k.o. Petrovci</text:p>
            <text:p text:style-name="P1401">Vukovarska 1,</text:p>
            <text:p text:style-name="P1402">32229 Petrovci</text:p>
          </table:table-cell>
          <table:table-cell table:style-name="TableCell1403">
            <text:p text:style-name="P1404">Ukupno 1032,</text:p>
            <text:p text:style-name="P1405">površina poslovnog prostora 28</text:p>
          </table:table-cell>
          <table:table-cell table:style-name="TableCell1406">
            <text:p text:style-name="P1407"><text:span text:style-name="T1408">Definirano Odlukom</text:span><text:span text:style-name="T1409"><text:note text:note-class="footnote" text:id="_ftn12"><text:note-citation>13</text:note-citation><text:note-body><text:p text:style-name="Tekstfusnote"><text:span text:style-name="T1410"><text:s/>Ibidem</text:span></text:p></text:note-body></text:note></text:span></text:p>
          </table:table-cell>
          <table:table-cell table:style-name="TableCell1411">
            <text:p text:style-name="P1412">Multikulturna medijska udruga »Srijem«</text:p>
            <text:p text:style-name="P1413">Vukovarska 1,</text:p>
            <text:p text:style-name="P1414">32229 Petrovci</text:p>
            <text:p text:style-name="P1415">OIB: 58439586843</text:p>
          </table:table-cell>
          <table:table-cell table:style-name="TableCell1416">
            <text:p text:style-name="P1417">Aktivnosti jačanja nacionalnog identiteta, razmjena informacija, projekti, neformalno obrazovanje <text:s/></text:p>
          </table:table-cell>
        </table:table-row>
        <table:table-row table:style-name="TableRow1418">
          <table:table-cell table:style-name="TableCell1419">
            <text:p text:style-name="P1420">kč.br. 399</text:p>
            <text:p text:style-name="P1421">k.o. Petrovci</text:p>
            <text:p text:style-name="P1422">Vukovarska 1,</text:p>
            <text:p text:style-name="P1423">32229 Petrovci</text:p>
          </table:table-cell>
          <table:table-cell table:style-name="TableCell1424">
            <text:p text:style-name="P1425">Ukupno<text:s/>1032,</text:p>
            <text:p text:style-name="P1426">površina poslovnog prostora 30</text:p>
          </table:table-cell>
          <table:table-cell table:style-name="TableCell1427">
            <text:p text:style-name="P1428">Ugovor<text:s/></text:p>
            <text:p text:style-name="P1429">o zakupu<text:s/></text:p>
            <text:p text:style-name="P1430">poslovnog<text:s/></text:p>
            <text:p text:style-name="P1431">prostora 1</text:p>
            <text:p text:style-name="P1432">3.05.2020.,</text:p>
            <text:p text:style-name="P1433">Aneks Ugovora<text:s/></text:p>
            <text:p text:style-name="P1434">o zakupu<text:s/></text:p>
            <text:p text:style-name="P1435">poslovnog prostora 10.7.2020.,<text:s/></text:p>
            <text:p text:style-name="P1436">KLASA:<text:s/></text:p>
            <text:p text:style-name="P1437">945</text:p>
            <text:p text:style-name="P1438">-01/20-01/26,<text:s/></text:p>
            <text:p text:style-name="P1439">KLASA:<text:s/></text:p>
            <text:p text:style-name="P1440">2196/03-01/01</text:p>
            <text:p text:style-name="P1441">-20-01</text:p>
          </table:table-cell>
          <table:table-cell table:style-name="TableCell1442">
            <text:p text:style-name="P1443">»PLAVI ANĐEO« j.d.o.o.</text:p>
            <text:p text:style-name="P1444">Domovinskog rata 50,</text:p>
            <text:p text:style-name="P1445">32000<text:s/>Vukovar</text:p>
            <text:p text:style-name="P1446">OIB: 59500427132</text:p>
          </table:table-cell>
          <table:table-cell table:style-name="TableCell1447">
            <text:p text:style-name="P1448"><text:span text:style-name="T1449">Ugostiteljski objekt</text:span></text:p>
          </table:table-cell>
        </table:table-row>
      </table:table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kč.br. 399</text:p>
            <text:p text:style-name="P1460">k.o. Petrovci</text:p>
            <text:p text:style-name="P1461">Vukovarska 1,</text:p>
            <text:p text:style-name="P1462">32229 Petrovci</text:p>
          </table:table-cell>
          <table:table-cell table:style-name="TableCell1463">
            <text:p text:style-name="P1464">Ukupno 1032,</text:p>
            <text:p text:style-name="P1465">površina poslovnog prostora 56</text:p>
          </table:table-cell>
          <table:table-cell table:style-name="TableCell1466">
            <text:p text:style-name="P1467">Ugovor<text:s/></text:p>
            <text:p text:style-name="P1468">o zakupu<text:s/></text:p>
            <text:p text:style-name="P1469">poslovnog<text:s/></text:p>
            <text:p text:style-name="P1470">prostora<text:s/></text:p>
            <text:p text:style-name="P1471">16.11.2015.,<text:s/></text:p>
            <text:p text:style-name="P1472">URBROJ:</text:p>
            <text:p text:style-name="P1473"><text:span text:style-name="T1474">497-1-15</text:span></text:p>
          </table:table-cell>
          <table:table-cell table:style-name="TableCell1475">
            <text:p text:style-name="P1476">Ordinacija opće</text:p>
            <text:p text:style-name="P1477">/obiteljske<text:s/>medicine</text:p>
            <text:p text:style-name="P1478">Koričić Sanja, dr. med. spec. obiteljske medicine</text:p>
            <text:p text:style-name="P1479">Identifikacijski broj: <text:s/>0167509</text:p>
          </table:table-cell>
          <table:table-cell table:style-name="TableCell1480">
            <text:p text:style-name="P1481">Ambulanta opće - obiteljske medicine</text:p>
          </table:table-cell>
        </table:table-row>
        <table:table-row table:style-name="TableRow1482">
          <table:table-cell table:style-name="TableCell1483">
            <text:p text:style-name="P1484">kč.br. 399</text:p>
            <text:p text:style-name="P1485">k.o. Petrovci</text:p>
            <text:p text:style-name="P1486">Vukovarska 1,</text:p>
            <text:p text:style-name="P1487">32229 Petrovci</text:p>
          </table:table-cell>
          <table:table-cell table:style-name="TableCell1488">
            <text:p text:style-name="P1489">Ukupno 1032,</text:p>
            <text:p text:style-name="P1490">površina poslovnog prostora 17,78</text:p>
          </table:table-cell>
          <table:table-cell table:style-name="TableCell1491">
            <text:p text:style-name="P1492">Ugovor<text:s/></text:p>
            <text:p text:style-name="P1493">o zakupu<text:s/>poslovnog prostora<text:s/></text:p>
            <text:p text:style-name="P1494">broj<text:s/></text:p>
            <text:p text:style-name="P1495">DPO-06/2</text:p>
            <text:p text:style-name="P1496">-025250</text:p>
            <text:p text:style-name="P1497">/19,</text:p>
            <text:p text:style-name="P1498">03.07.2019.</text:p>
          </table:table-cell>
          <table:table-cell table:style-name="TableCell1499">
            <text:p text:style-name="P1500">HP-Hrvatska pošta d.d.<text:s/></text:p>
            <text:p text:style-name="P1501">Jurišićeva 13,</text:p>
            <text:p text:style-name="P1502">10000 Zagreb</text:p>
            <text:p text:style-name="P1503">Poštanski ured Petrovci</text:p>
            <text:p text:style-name="P1504">OIB: 87311810356</text:p>
          </table:table-cell>
          <table:table-cell table:style-name="TableCell1505">
            <text:p text:style-name="P1506">Poštanske usluge</text:p>
          </table:table-cell>
        </table:table-row>
        <table:table-row table:style-name="TableRow1507">
          <table:table-cell table:style-name="TableCell1508">
            <text:p text:style-name="P1509">kč.br. 399</text:p>
            <text:p text:style-name="P1510">k.o. Petrovci</text:p>
            <text:p text:style-name="P1511">Vukovarska 1,</text:p>
            <text:p text:style-name="P1512">32229 Petrovci</text:p>
          </table:table-cell>
          <table:table-cell table:style-name="TableCell1513">
            <text:p text:style-name="P1514">Ukupno 1032</text:p>
          </table:table-cell>
          <table:table-cell table:style-name="TableCell1515">
            <text:p text:style-name="P1516"><text:span text:style-name="T1517">Definirano Odlukom</text:span><text:span text:style-name="T1518"><text:note text:note-class="footnote" text:id="_ftn13"><text:note-citation>14</text:note-citation><text:note-body><text:p text:style-name="Tekstfusnote"><text:span text:style-name="T1519"><text:s/>Ibidem</text:span></text:p></text:note-body></text:note></text:span></text:p>
          </table:table-cell>
          <table:table-cell table:style-name="TableCell1520">
            <text:p text:style-name="P1521">Mjesni odbor</text:p>
            <text:p text:style-name="P1522">»Petrovci«</text:p>
            <text:p text:style-name="P1523">Vukovarska 1,</text:p>
            <text:p text:style-name="P1524">32229 Petrovci</text:p>
          </table:table-cell>
          <table:table-cell table:style-name="TableCell1525">
            <text:p text:style-name="P1526">Rad tijela</text:p>
            <text:p text:style-name="P1527">mjesnog odbora</text:p>
            <text:p text:style-name="P1528">(skr. MO)</text:p>
          </table:table-cell>
        </table:table-row>
        <table:table-row table:style-name="TableRow1529">
          <table:table-cell table:style-name="TableCell1530">
            <text:p text:style-name="P1531">kč.br. 725</text:p>
            <text:p text:style-name="P1532">k.o. Petrovci</text:p>
            <text:p text:style-name="P1533">M. Vukosavljević 16,</text:p>
            <text:p text:style-name="P1534">32229 Petrovci</text:p>
          </table:table-cell>
          <table:table-cell table:style-name="TableCell1535">
            <text:p text:style-name="P1536">Ukupno</text:p>
            <text:p text:style-name="P1537">2372</text:p>
          </table:table-cell>
          <table:table-cell table:style-name="TableCell1538">
            <text:p text:style-name="P1539">/</text:p>
          </table:table-cell>
          <table:table-cell table:style-name="TableCell1540">
            <text:p text:style-name="P1541">Bez korisnika</text:p>
          </table:table-cell>
          <table:table-cell table:style-name="TableCell1542">
            <text:p text:style-name="P1543">Kuća, dvor<text:s/></text:p>
            <text:p text:style-name="P1544">i oranica</text:p>
          </table:table-cell>
        </table:table-row>
        <table:table-row table:style-name="TableRow1545">
          <table:table-cell table:style-name="TableCell1546">
            <text:p text:style-name="P1547">Prostor</text:p>
          </table:table-cell>
          <table:table-cell table:style-name="TableCell1548">
            <text:p text:style-name="P1549">Površina</text:p>
            <text:p text:style-name="P1550">u m²</text:p>
          </table:table-cell>
          <table:table-cell table:style-name="TableCell1551">
            <text:p text:style-name="P1552">Akt</text:p>
          </table:table-cell>
          <table:table-cell table:style-name="TableCell1553">
            <text:p text:style-name="P1554">Korisnik</text:p>
          </table:table-cell>
          <table:table-cell table:style-name="TableCell1555">
            <text:p text:style-name="P1556">Namjena</text:p>
          </table:table-cell>
        </table:table-row>
        <table:table-row table:style-name="TableRow1557">
          <table:table-cell table:style-name="TableCell1558" table:number-columns-spanned="5">
            <text:p text:style-name="P1559"><text:span text:style-name="T1560">Svinjarev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kč.br. 109</text:p>
            <text:p text:style-name="P1564">k.o. Svinjarevci</text:p>
            <text:p text:style-name="P1565">Crkvena 4,</text:p>
            <text:p text:style-name="P1566">32242 Svinjarevci</text:p>
          </table:table-cell>
          <table:table-cell table:style-name="TableCell1567">
            <text:p text:style-name="P1568">Ukupno</text:p>
            <text:p text:style-name="P1569">1569</text:p>
          </table:table-cell>
          <table:table-cell table:style-name="TableCell1570">
            <text:p text:style-name="P1571"><text:span text:style-name="T1572">Definirano Odlukom</text:span><text:span text:style-name="T1573"><text:note text:note-class="footnote" text:id="_ftn14"><text:note-citation>15</text:note-citation><text:note-body><text:p text:style-name="Tekstfusnote"><text:span text:style-name="T1574"><text:s/>Ibidem</text:span></text:p></text:note-body></text:note></text:span></text:p>
          </table:table-cell>
          <table:table-cell table:style-name="TableCell1575">
            <text:p text:style-name="P1576">Mjesni odbor</text:p>
            <text:p text:style-name="P1577">»Svinjarevci«</text:p>
            <text:p text:style-name="P1578">Crkvena 4,</text:p>
            <text:p text:style-name="P1579">32242 Svinjarevci</text:p>
          </table:table-cell>
          <table:table-cell table:style-name="TableCell1580">
            <text:p text:style-name="P1581">Rad tijela</text:p>
            <text:p text:style-name="P1582">mjesnog odbora</text:p>
            <text:p text:style-name="P1583">(skr. MO)</text:p>
          </table:table-cell>
        </table:table-row>
        <table:table-row table:style-name="TableRow1584">
          <table:table-cell table:style-name="TableCell1585">
            <text:p text:style-name="P1586">kč.br. 110/1</text:p>
            <text:p text:style-name="P1587">k.o.<text:s/>Svinjarevci</text:p>
            <text:p text:style-name="P1588">Crkvena 2,</text:p>
            <text:p text:style-name="P1589">32242 Svinjarevci</text:p>
          </table:table-cell>
          <table:table-cell table:style-name="TableCell1590">
            <text:p text:style-name="P1591">Ukupno 352,</text:p>
            <text:p text:style-name="P1592">površina objekta 180</text:p>
          </table:table-cell>
          <table:table-cell table:style-name="TableCell1593">
            <text:p text:style-name="P1594"><text:span text:style-name="T1595">Definirano Odlukom</text:span><text:span text:style-name="T1596"><text:note text:note-class="footnote" text:id="_ftn15"><text:note-citation>16</text:note-citation><text:note-body><text:p text:style-name="Tekstfusnote"><text:span text:style-name="T1597"><text:s/>Ibidem</text:span></text:p></text:note-body></text:note></text:span></text:p>
          </table:table-cell>
          <table:table-cell table:style-name="TableCell1598">
            <text:p text:style-name="P1599">Hrvatski dom</text:p>
            <text:p text:style-name="P1600">»Svinjarevci«</text:p>
            <text:p text:style-name="P1601">Crkvena 2,</text:p>
            <text:p text:style-name="P1602">32242 Svinjarevci</text:p>
          </table:table-cell>
          <table:table-cell table:style-name="TableCell1603">
            <text:p text:style-name="P1604">Javna i društvena namjena</text:p>
          </table:table-cell>
        </table:table-row>
        <table:table-row table:style-name="TableRow1605">
          <table:table-cell table:style-name="TableCell1606">
            <text:p text:style-name="P1607">kč.br. 110/1</text:p>
            <text:p text:style-name="P1608">k.o. Svinjarevci</text:p>
            <text:p text:style-name="P1609">Crkvena 2,</text:p>
            <text:p text:style-name="P1610"><text:span text:style-name="T1611">32242 Svinjarevci</text:span></text:p>
          </table:table-cell>
          <table:table-cell table:style-name="TableCell1612">
            <text:p text:style-name="P1613">Ukupno 352,</text:p>
            <text:p text:style-name="P1614">površina objekta 180</text:p>
          </table:table-cell>
          <table:table-cell table:style-name="TableCell1615">
            <text:p text:style-name="P1616"><text:span text:style-name="T1617">Definirano Odlukom</text:span><text:span text:style-name="T1618"><text:note text:note-class="footnote" text:id="_ftn16"><text:note-citation>17</text:note-citation><text:note-body><text:p text:style-name="Tekstfusnote"><text:span text:style-name="T1619"><text:s/>Ibidem</text:span></text:p></text:note-body></text:note></text:span></text:p>
          </table:table-cell>
          <table:table-cell table:style-name="TableCell1620">
            <text:p text:style-name="P1621">KUD »Dukati«</text:p>
            <text:p text:style-name="P1622">Svinjarevci</text:p>
            <text:p text:style-name="P1623">Crkvena 14,</text:p>
            <text:p text:style-name="P1624">Svinjarevc 32242 Svinjarevci</text:p>
            <text:p text:style-name="P1625">OIB: 79045434526</text:p>
          </table:table-cell>
          <table:table-cell table:style-name="TableCell1626">
            <text:p text:style-name="P1627">Aktivnosti vezane<text:s/></text:p>
            <text:p text:style-name="P1628">za promicanje kulturnih<text:s/></text:p>
            <text:p text:style-name="P1629">i narodnih običaja</text:p>
          </table:table-cell>
        </table:table-row>
      </table:table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kč.br. 110/1</text:p>
            <text:p text:style-name="P1640">k.o. Svinjarevci</text:p>
            <text:p text:style-name="P1641">Crkvena 2,</text:p>
            <text:p text:style-name="P1642"><text:span text:style-name="T1643">32242 Svinjarevci</text:span></text:p>
          </table:table-cell>
          <table:table-cell table:style-name="TableCell1644">
            <text:p text:style-name="P1645">Ukupno 352,</text:p>
            <text:p text:style-name="P1646">površina objekta 180</text:p>
          </table:table-cell>
          <table:table-cell table:style-name="TableCell1647">
            <text:p text:style-name="P1648"><text:span text:style-name="T1649">Definirano Odlukom</text:span><text:span text:style-name="T1650"><text:note text:note-class="footnote" text:id="_ftn17"><text:note-citation>18</text:note-citation><text:note-body><text:p text:style-name="Tekstfusnote"><text:span text:style-name="T1651"><text:s/>Ibidem</text:span></text:p></text:note-body></text:note></text:span></text:p>
          </table:table-cell>
          <table:table-cell table:style-name="TableCell1652">
            <text:p text:style-name="P1653">»Udruga žena Svinjarevci«</text:p>
            <text:p text:style-name="P1654">Crkvena 2,</text:p>
            <text:p text:style-name="P1655">32242 Svinjarevci</text:p>
            <text:p text:style-name="P1656"><text:span text:style-name="T1657">OIB: 45463198410</text:span></text:p>
          </table:table-cell>
          <table:table-cell table:style-name="TableCell1658">
            <text:p text:style-name="P1659">Aktivnosti vezane<text:s/></text:p>
            <text:p text:style-name="P1660"><text:span text:style-name="T1661">za<text:s/></text:span><text:span text:style-name="T1662">uključenost žena<text:s/></text:span></text:p>
            <text:p text:style-name="P1663">u zajednici sa ciljem davanja njihova doprinosa<text:s/></text:p>
            <text:p text:style-name="P1664"><text:span text:style-name="T1665">u njenom<text:s/></text:span><text:span text:style-name="T1666">razvoju</text:span></text:p>
          </table:table-cell>
        </table:table-row>
        <table:table-row table:style-name="TableRow1667">
          <table:table-cell table:style-name="TableCell1668">
            <text:p text:style-name="P1669">kč.br. 110/1</text:p>
            <text:p text:style-name="P1670">k.o. Svinjarevci</text:p>
            <text:p text:style-name="P1671">Crkvena 2,</text:p>
            <text:p text:style-name="P1672"><text:span text:style-name="T1673">32242 Svinjarevci</text:span></text:p>
          </table:table-cell>
          <table:table-cell table:style-name="TableCell1674">
            <text:p text:style-name="P1675">Ukupno 352,</text:p>
            <text:p text:style-name="P1676">površina objekta 180</text:p>
          </table:table-cell>
          <table:table-cell table:style-name="TableCell1677">
            <text:p text:style-name="P1678"><text:span text:style-name="T1679">Definirano Odlukom</text:span><text:span text:style-name="T1680"><text:note text:note-class="footnote" text:id="_ftn18"><text:note-citation>19</text:note-citation><text:note-body><text:p text:style-name="Tekstfusnote"><text:span text:style-name="T1681"><text:s/>Ibidem</text:span></text:p></text:note-body></text:note></text:span></text:p>
          </table:table-cell>
          <table:table-cell table:style-name="TableCell1682">
            <text:p text:style-name="P1683">ŠRU »Čikov«</text:p>
            <text:p text:style-name="P1684">Svinjarevci</text:p>
            <text:p text:style-name="P1685">Crkvena 2,</text:p>
            <text:p text:style-name="P1686">32242 Svinjarevci</text:p>
            <text:p text:style-name="P1687">OIB: 58657749290</text:p>
          </table:table-cell>
          <table:table-cell table:style-name="TableCell1688">
            <text:p text:style-name="P1689">Športsko-ribolovne aktivnosti</text:p>
          </table:table-cell>
        </table:table-row>
        <table:table-row table:style-name="TableRow1690">
          <table:table-cell table:style-name="TableCell1691">
            <text:p text:style-name="P1692">kč.br. 241</text:p>
            <text:p text:style-name="P1693">k.o.<text:s/>Svinjarevci</text:p>
            <text:p text:style-name="P1694">Nova ulica 22,</text:p>
            <text:p text:style-name="P1695">32242 Svinjarevci</text:p>
          </table:table-cell>
          <table:table-cell table:style-name="TableCell1696">
            <text:p text:style-name="P1697">Ukupno</text:p>
            <text:p text:style-name="P1698">232</text:p>
          </table:table-cell>
          <table:table-cell table:style-name="TableCell1699">
            <text:p text:style-name="P1700">Odluka<text:s/></text:p>
            <text:p text:style-name="P1701"><text:span text:style-name="T1702">o prodaji zemljišta</text:span><text:span text:style-name="T1703"><text:note text:note-class="footnote" text:id="_ftn19"><text:note-citation>20</text:note-citation><text:note-body><text:p text:style-name="Tekstfusnote"><text:span text:style-name="T1704"><text:s/></text:span><text:a xlink:href="http://www.vusz.hr/Cms_Data/Contents/VSZ/Folders/dokumenti/sluzbeni_vjesnik/~contents/2UFJK9SNRWAC797L/slu-beni-vjesnik-11.pdf" office:target-frame-name="_top" xlink:show="replace"><text:span text:style-name="T1705">Odluka o prodaji zemljišta (»Službeni vjesnik« Vukovarsko-srijemske županije, broj 11/20</text:span></text:a><text:span text:style-name="T1706">).</text:span></text:p></text:note-body></text:note></text:span></text:p>
          </table:table-cell>
          <table:table-cell table:style-name="TableCell1707">
            <text:p text:style-name="P1708">Bez korisnika</text:p>
          </table:table-cell>
          <table:table-cell table:style-name="TableCell1709">
            <text:p text:style-name="P1710">Kuća i dvorište</text:p>
            <text:p text:style-name="P1711">za koje je raspisan natječaj za prodaju</text:p>
          </table:table-cell>
        </table:table-row>
        <table:table-row table:style-name="TableRow1712">
          <table:table-cell table:style-name="TableCell1713">
            <text:p text:style-name="P1714">kč.br. 368</text:p>
            <text:p text:style-name="P1715">k.o. Svinjarevci</text:p>
            <text:p text:style-name="P1716">Crkvena 1,</text:p>
            <text:p text:style-name="P1717">32242 Svinjarevci</text:p>
          </table:table-cell>
          <table:table-cell table:style-name="TableCell1718">
            <text:p text:style-name="P1719">Ukupno 718</text:p>
          </table:table-cell>
          <table:table-cell table:style-name="TableCell1720">
            <text:p text:style-name="P1721">Akt<text:s/></text:p>
            <text:p text:style-name="P1722"><text:span text:style-name="T1723">o korištenju</text:span></text:p>
          </table:table-cell>
          <table:table-cell table:style-name="TableCell1724">
            <text:p text:style-name="P1725">Osnovna škola<text:s/></text:p>
            <text:p text:style-name="P1726">»Antuna Bauera«</text:p>
            <text:p text:style-name="P1727">Vukovar</text:p>
            <text:p text:style-name="P1728">Augusta Šenoe 19,</text:p>
            <text:p text:style-name="P1729">32000 Vukovar<text:s/></text:p>
            <text:p text:style-name="P1730">- Područna škola »Svinjarevci«</text:p>
            <text:p text:style-name="P1731">Crkvena 1,</text:p>
            <text:p text:style-name="P1732">32242 Svinjarevci</text:p>
            <text:p text:style-name="P1733">OIB: 35537323890</text:p>
          </table:table-cell>
          <table:table-cell table:style-name="TableCell1734">
            <text:p text:style-name="P1735">Osnovnoškolski odgoj<text:s/></text:p>
            <text:p text:style-name="P1736">i obrazovanje</text:p>
          </table:table-cell>
        </table:table-row>
        <table:table-row table:style-name="TableRow1737">
          <table:table-cell table:style-name="TableCell1738">
            <text:p text:style-name="P1739">kč.br. 655</text:p>
            <text:p text:style-name="P1740">k.o. Svinjarevci</text:p>
            <text:p text:style-name="P1741">Nova 31,</text:p>
            <text:p text:style-name="P1742">32242 Svinjarevci</text:p>
          </table:table-cell>
          <table:table-cell table:style-name="TableCell1743">
            <text:p text:style-name="P1744">Ukupno</text:p>
            <text:p text:style-name="P1745">18778</text:p>
          </table:table-cell>
          <table:table-cell table:style-name="TableCell1746">
            <text:p text:style-name="P1747"><text:span text:style-name="T1748">Definirano Odlukama</text:span><text:span text:style-name="T1749"><text:note text:note-class="footnote" text:id="_ftn20"><text:note-citation>21</text:note-citation><text:note-body><text:p text:style-name="P1750"><text:span text:style-name="T1751"><text:s/>Na temelju Odluke o davanju na korištenje prostora, sportskih građevina i sportskih<text:s/></text:span><text:span text:style-name="T1752">terena na području Općine Bogdanovci za potrebe udruga, političkih stranaka i lokalne samouprave (»Službeni vjesnik« Vukovarsko – srijemske županije, broj 10/16), osigurava se prostor za rad lokalne samouprave i njezinih radnih tijela (odbori i druga tijel</text:span><text:span text:style-name="T1753">a), udruga i političkih stranaka, registriranih na području Općine Bogdanovci, bez naknade, i Odluka o načinu upravljanja i korištenja sportskih građevina u vlasništvu Općine Bogdanovci (»Službeni vjesnik« Vukovarsko – srijemske županije, broj 16/20).</text:span></text:p></text:note-body></text:note></text:span></text:p>
          </table:table-cell>
          <table:table-cell table:style-name="TableCell1754">
            <text:p text:style-name="P1755">Nogometni klub<text:s/></text:p>
            <text:p text:style-name="P1756">»Mladost«</text:p>
            <text:p text:style-name="P1757">Nova 31,</text:p>
            <text:p text:style-name="P1758">32242 Svinjarevci</text:p>
            <text:p text:style-name="P1759">OIB: 31607144491</text:p>
          </table:table-cell>
          <table:table-cell table:style-name="TableCell1760">
            <text:p text:style-name="P1761">Sportske aktivnosti<text:s/></text:p>
            <text:p text:style-name="P1762">i natjecanja</text:p>
          </table:table-cell>
        </table:table-row>
        <table:table-row table:style-name="TableRow1763">
          <table:table-cell table:style-name="TableCell1764">
            <text:p text:style-name="P1765">kč.br. 655</text:p>
            <text:p text:style-name="P1766">k.o. Svinjarevci</text:p>
            <text:p text:style-name="P1767">Nova 31,</text:p>
            <text:p text:style-name="P1768">32242 Svinjarevci</text:p>
          </table:table-cell>
          <table:table-cell table:style-name="TableCell1769">
            <text:p text:style-name="P1770">Ukupno</text:p>
            <text:p text:style-name="P1771">18778</text:p>
          </table:table-cell>
          <table:table-cell table:style-name="TableCell1772">
            <text:p text:style-name="P1773"><text:span text:style-name="T1774">Definirano Odlukama</text:span><text:span text:style-name="T1775"><text:note text:note-class="footnote" text:id="_ftn21"><text:note-citation>22</text:note-citation><text:note-body><text:p text:style-name="P1776"><text:span text:style-name="T1777"><text:s/>Ibidem</text:span></text:p></text:note-body></text:note></text:span></text:p>
          </table:table-cell>
          <table:table-cell table:style-name="TableCell1778">
            <text:p text:style-name="P1779">Lovačko društvo</text:p>
            <text:p text:style-name="P1780">»Fazan«</text:p>
            <text:p text:style-name="P1781">Nova bb,</text:p>
            <text:p text:style-name="P1782">32242<text:s/>Svinjarevci</text:p>
            <text:p text:style-name="P1783">OIB: 90445550184</text:p>
          </table:table-cell>
          <table:table-cell table:style-name="TableCell1784">
            <text:p text:style-name="P1785">Sportske aktivnosti<text:s/></text:p>
            <text:p text:style-name="P1786">i natjecanja</text:p>
          </table:table-cell>
        </table:table-row>
      </table:table>
      <text:p text:style-name="P1787">Izvor: Općina Bogdanovci</text:p>
      <text:p text:style-name="P1788"><text:bookmark-start text:name="_Toc55480176"/></text:p>
      <text:h text:style-name="P1789" text:outline-level="2"><text:bookmark-start text:name="_Toc56755230"/>3.4. Analiza - građevinsko i poljoprivredno zemljište u vlasništvu<text:bookmark-end text:name="_Toc55480176"/><text:bookmark-end text:name="_Toc56755230"/><text:s/></text:h>
      <text:h text:style-name="P1790" text:outline-level="2"><text:bookmark-start text:name="_Toc55480177"/><text:bookmark-start text:name="_Toc56755231"/>Općine Bogdanovci<text:bookmark-end text:name="_Toc55480177"/><text:bookmark-end text:name="_Toc56755231"/></text:h>
      <text:p text:style-name="P1791"/>
      <text:list text:style-name="LFO9" text:continue-numbering="true">
        <text:list-item>
          <text:p text:style-name="P1792">Odluke Općine Bogdanovci vezane za upravljanje i raspolaganje<text:s/>građevinskim zemljištima:</text:p>
        </text:list-item>
      </text:list>
      <text:list text:style-name="LFO10" text:continue-numbering="true">
        <text:list-item>
          <text:p text:style-name="P1793"><text:span text:style-name="T1794">Statut Općine Bogdanovci (»Službeni vjesnik« Vukovarsko – srijemske županije, broj<text:s/></text:span><text:a xlink:href="http://www.vusz.hr/Cms_Data/Contents/VSZ/Folders/dokumenti/sluzbeni_vjesnik/~contents/9U52VJ5ZRS8JV7WP/vjesnik05-13w.pdf" office:target-frame-name="_top" xlink:show="replace"><text:span text:style-name="T1795">05/13</text:span></text:a><text:a xlink:href="http://www.vusz.hr/Cms_Data/Contents/VSZ/Folders/dokumenti/sluzbeni_vjesnik/~contents/A22298VVYPN5QWBE/slu-beni-vjesnik-08-18.pdf" office:target-frame-name="_top" xlink:show="replace"><text:span text:style-name="T1796">, 08/18</text:span></text:a><text:span text:style-name="T1797">),</text:span></text:p>
        </text:list-item>
        <text:list-item>
          <text:p text:style-name="P1798"><text:span text:style-name="T1799">Odluka o načinu, uvjetima i postupku raspolaganja imovinom u vlasništvu Općine Bogdanovci (»Službeni vj</text:span><text:span text:style-name="T1800">esnik« Vukovarsko – srijemske županije, broj<text:s/></text:span><text:a xlink:href="http://www.vusz.hr/Cms_Data/Contents/VSZ/Folders/dokumenti/sluzbeni_vjesnik/~contents/LCEJUSP3F3H4QW4Q/vjesnik08-15w.pdf" office:target-frame-name="_top" xlink:show="replace"><text:span text:style-name="T1801">08/15</text:span></text:a><text:span text:style-name="T1802">).</text:span></text:p>
        </text:list-item>
      </text:list>
      <text:p text:style-name="P1803"><text:span text:style-name="T1804">Važan udio u portfelju nekretnina u vlasništvu Općine čini građev</text:span><text:span text:style-name="T1805">insko zemljište velikog potencijala u smjeru investicija i postizanja ekonomskog rasta. Sukladno odredbama<text:s/></text:span><text:a xlink:href="https://www.zakon.hr/z/689/Zakon-o-prostornom-uređenju" office:target-frame-name="_top" xlink:show="replace"><text:span text:style-name="T1806">Zakona o prostornom uređenju<text:s/></text:span><text:span text:style-name="T1807">(»Narodne novine«, broj<text:s/></text:span><text:span text:style-name="T1808">153/13, 65/17,<text:s/></text:span><text:span text:style-name="T1809">114/18, 39/19, 98/19)</text:span></text:a><text:span text:style-name="T1810">, pod pojmom građevinsko zemljište, podrazumijeva se zemljište koje je izgrađeno, uređeno ili prostornim planom namijenjeno za građenje građevina ili uređenje površina javne namjene.</text:span></text:p>
      <text:p text:style-name="P1811"><text:span text:style-name="T1812">Problematika oko poljoprivrednih zemljišta u Republi</text:span><text:span text:style-name="T1813">ci Hrvatskoj pa tako i jedinica lokalne (regionalne) samouprave, sastoji se od nesređenih imovinsko-pravnih odnosa, usitnjenosti, malih parcela i raspršenosti. To su glavni razlozi neučinkovitosti poljoprivredne proizvodnje. Na to se nadovezuje nemogućnost</text:span><text:span text:style-name="T1814"><text:s/>planskoga i sustavnoga planiranja i razvoja poljoprivrednoga gospodarstva. Program okrupnjavanja poljoprivrednoga zemljišta treba povećati prosječni poljoprivredni posjed u Hrvatskoj i površinu poljoprivrednoga zemljišta obiteljskih gospodarstava te smanj</text:span><text:span text:style-name="T1815">iti broj parcela. Kako bi se riješio ovaj problem donesen je novi Zakon o poljoprivrednom zemljištu prema kojem su<text:s/></text:span><text:span text:style-name="T1816">jedinice lokalne samouprave dužne donijeti program korištenja sredstava koja su prihod jedinica lokalne samouprave namijenjena isključivo za<text:s/></text:span><text:span text:style-name="T1817">okrupnjavanje, navodnjavanje, privođenje funkciji i povećanje vrijednosti poljoprivrednog zemljišta te su dužni Ministarstvu podnositi godišnje izvješće o ostvarivanju programa korištenja sredstava svake godine do 31. ožujka za prethodnu godinu.</text:span></text:p>
      <text:h text:style-name="P1818" text:outline-level="2"><text:bookmark-start text:name="_Toc55480178"/><text:bookmark-start text:name="_Toc56755232"/>3.5. Analiza - nekretnine u vlasništvu Općine Bogdanovci namijenjene prodaji<text:bookmark-end text:name="_Toc55480178"/><text:bookmark-end text:name="_Toc56755232"/></text:h>
      <text:p text:style-name="P1819">Jedan od ciljeva u Strategiji je da Općina Bogdanovci mora na racionalan i učinkovit način upravljati svojim nekretninama na način da one nekretnine koje su potrebne Općini Bogdanovci budu<text:s/>stavljene u funkciju koja će služiti njezinu racionalnijem i učinkovitijem funkcioniranju. Sve druge nekretnine moraju biti ponuđene na tržištu bilo u formi najma, odnosno zakupa, bilo u formi njihove prodaje javnim natječajem.</text:p>
      <text:p text:style-name="P1820">Općina Bogdavnovci planira prodaju nekretnina u suvlasništvu koje su popisno navedene u tablici u nastavku.</text:p>
      <text:p text:style-name="P1821"><text:bookmark-start text:name="_Toc55480347"/><text:span text:style-name="T1822">Tablica 3. Nekretnine za koje Općina Bogdanovci planira prodaju</text:span><text:bookmark-end text:name="_Toc55480347"/><text:span text:style-name="T1823"><text:s/></text:span>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<text:span text:style-name="T1832">kč.br.</text:span></text:p>
          </table:table-cell>
          <table:table-cell table:style-name="TableCell1833">
            <text:p text:style-name="P1834"><text:span text:style-name="T1835">k.o.</text:span></text:p>
          </table:table-cell>
          <table:table-cell table:style-name="TableCell1836">
            <text:p text:style-name="P1837"><text:span text:style-name="T1838">Površina u m</text:span><text:span text:style-name="T1839">2</text:span></text:p>
          </table:table-cell>
          <table:table-cell table:style-name="TableCell1840">
            <text:p text:style-name="P1841">Opis nekretnine</text:p>
          </table:table-cell>
        </table:table-row>
        <table:table-row table:style-name="TableRow1842">
          <table:table-cell table:style-name="TableCell1843" table:number-columns-spanned="4">
            <text:p text:style-name="P1844">Bogdanovci</text:p>
          </table:table-cell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428/1</text:p>
          </table:table-cell>
          <table:table-cell table:style-name="TableCell1848">
            <text:p text:style-name="P1849">Bogdanovci</text:p>
          </table:table-cell>
          <table:table-cell table:style-name="TableCell1850">
            <text:p text:style-name="P1851">1316</text:p>
          </table:table-cell>
          <table:table-cell table:style-name="TableCell1852">
            <text:p text:style-name="P1853">Kuća, dvor i oranica</text:p>
            <text:p text:style-name="P1854">J.B.<text:s/>Jelačića 37, 32000 Bogdanovci</text:p>
            <text:p text:style-name="P1855">Suvlasnički dio 1/4 Općina Bogdanovci</text:p>
          </table:table-cell>
        </table:table-row>
        <table:table-row table:style-name="TableRow1856">
          <table:table-cell table:style-name="TableCell1857" table:number-columns-spanned="4">
            <text:p text:style-name="P1858"><text:span text:style-name="T1859">Petrovci</text:span></text:p>
          </table:table-cell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>50</text:p>
          </table:table-cell>
          <table:table-cell table:style-name="TableCell1863">
            <text:p text:style-name="P1864">Petrovci</text:p>
          </table:table-cell>
          <table:table-cell table:style-name="TableCell1865">
            <text:p text:style-name="P1866">903</text:p>
          </table:table-cell>
          <table:table-cell table:style-name="TableCell1867">
            <text:p text:style-name="P1868">Kuća, dvor i oranica</text:p>
            <text:p text:style-name="P1869">Papuga 3, 32229 Petrovci</text:p>
            <text:p text:style-name="P1870">Suvlasnički dio 1/2 Općina Bogdanovci</text:p>
          </table:table-cell>
        </table:table-row>
        <table:table-row table:style-name="TableRow1871">
          <table:table-cell table:style-name="TableCell1872">
            <text:p text:style-name="P1873">135/1</text:p>
          </table:table-cell>
          <table:table-cell table:style-name="TableCell1874">
            <text:p text:style-name="P1875">Petrovci</text:p>
          </table:table-cell>
          <table:table-cell table:style-name="TableCell1876">
            <text:p text:style-name="P1877">2409</text:p>
          </table:table-cell>
          <table:table-cell table:style-name="TableCell1878">
            <text:p text:style-name="P1879">Kuća, 3 zgrade, dvor, oranica</text:p>
            <text:p text:style-name="P1880">Grabik 28, 32229<text:s/>Petrovci<text:s/></text:p>
            <text:p text:style-name="P1881">Suvlasnički dio 294/480 Općina Bogdanovci</text:p>
          </table:table-cell>
        </table:table-row>
        <table:table-row table:style-name="TableRow1882">
          <table:table-cell table:style-name="TableCell1883">
            <text:p text:style-name="P1884">280</text:p>
          </table:table-cell>
          <table:table-cell table:style-name="TableCell1885">
            <text:p text:style-name="P1886">Petrovci</text:p>
          </table:table-cell>
          <table:table-cell table:style-name="TableCell1887">
            <text:p text:style-name="P1888">1419</text:p>
          </table:table-cell>
          <table:table-cell table:style-name="TableCell1889">
            <text:p text:style-name="P1890">Kuća, dvor i oranica</text:p>
            <text:p text:style-name="P1891">Hrvatskih branitelja 36, 32229 Petrovci</text:p>
            <text:p text:style-name="P1892">Suvlasnički dio 14/16 Općina Bogdanovci</text:p>
          </table:table-cell>
        </table:table-row>
        <table:table-row table:style-name="TableRow1893">
          <table:table-cell table:style-name="TableCell1894">
            <text:p text:style-name="P1895">1150/1</text:p>
          </table:table-cell>
          <table:table-cell table:style-name="TableCell1896">
            <text:p text:style-name="P1897">Petrovci</text:p>
          </table:table-cell>
          <table:table-cell table:style-name="TableCell1898">
            <text:p text:style-name="P1899">2284</text:p>
          </table:table-cell>
          <table:table-cell table:style-name="TableCell1900">
            <text:p text:style-name="P1901">Oranica mladi lug</text:p>
            <text:p text:style-name="P1902">Suvlasnički dio 4/8 Općina<text:s/>Bogdanovci</text:p>
          </table:table-cell>
        </table:table-row>
        <table:table-row table:style-name="TableRow1903">
          <table:table-cell table:style-name="TableCell1904">
            <text:p text:style-name="P1905">1150/2</text:p>
          </table:table-cell>
          <table:table-cell table:style-name="TableCell1906">
            <text:p text:style-name="P1907">Petrovci</text:p>
          </table:table-cell>
          <table:table-cell table:style-name="TableCell1908">
            <text:p text:style-name="P1909">2283</text:p>
          </table:table-cell>
          <table:table-cell table:style-name="TableCell1910">
            <text:p text:style-name="P1911">Oranica mladi lug</text:p>
            <text:p text:style-name="P1912">Suvlasnički dio 4/8 Općina Bogdanovci</text:p>
          </table:table-cell>
        </table:table-row>
      </table:table>
      <text:p text:style-name="P1913">Izvor: Općina Bogdanovci</text:p>
      <text:h text:style-name="P1914" text:outline-level="2"><text:bookmark-start text:name="_Toc55480179"/><text:bookmark-start text:name="_Toc56755233"/>3.6. Analiza - neprocijenjene nekretnine u vlasništvu Općine Bogdanovci<text:bookmark-end text:name="_Toc55480179"/><text:bookmark-end text:name="_Toc56755233"/></text:h>
      <text:p text:style-name="P1915"/>
      <text:p text:style-name="P1916"><text:a xlink:href="https://narodne-novine.nn.hr/clanci/sluzbeni/2015_07_78_1491.html" office:target-frame-name="_top" xlink:show="replace"><text:span text:style-name="T1917">Zakonom o procjeni nekretnina (»Narodne novine«, broj 78/15)</text:span></text:a><text:span text:style-name="T1918"><text:s/>(dalje u tekstu: Zakon) uređuju se osnovni pojmovi iz područja procjena vrijednosti nekretnina, određuju se procje</text:span><text:span text:style-name="T1919">nitelji, sastav i nadležnosti procjeniteljskih povjerenstava i visokog procjeniteljskog povjerenstva, nadležnosti upravnih tijela županija, Grada Zagreba i velikoga grada u provedbi ovoga Zakona, metode procjenjivanja vrijednosti nekretnina, način procjene</text:span><text:span text:style-name="T1920"><text:s/>vrijednosti prava i tereta koji utječu na vrijednost nekretnine, način procjene iznosa naknade za izvlaštene nekretnine, način prikupljanja, evidentiranja, evaluacija i izdavanje podataka potrebnih za procjene vrijednosti nekretnina za sve nekretnine u Re</text:span><text:span text:style-name="T1921">publici Hrvatskoj, neovisno u čijem su vlasništvu.<text:s/></text:span></text:p>
      <text:p text:style-name="P1922">Procjenu vrijednosti nekretnine mogu vršiti jedino ovlaštene osobe: stalni sudski vještaci i stalni sudski procjenitelji.</text:p>
      <text:p text:style-name="P1923"><text:span text:style-name="T1924">Prema Strategiji upravljanja imovinom u vlasništvu Općine Bogdanovci za razdoblje<text:s/></text:span><text:span text:style-name="T1925">od 2021. do 2027. godine, procjena potencijala imovine Općine Bogdanovci mora se zasnivati na snimanju, popisu i ocjeni realnog stanja. Izrada evidencija imovine je početak, a ocjena njenog razvojnog potencijala i procjena vrijednosti je sljedeća aktivnost</text:span><text:span text:style-name="T1926">.</text:span></text:p>
      <text:p text:style-name="P1927"><text:span text:style-name="T1928">Općina Bogdanovci ima procjenu svih zemljišta u ukupnom iznosu. Općina Bogdanovci nema u planu vršiti pojedinačnu procjenu nekretnina tijekom 2021. godine već će se p</text:span><text:span text:style-name="T1929">rocjena imovine vršiti od strane ovlaštenog sudskog vještaka sukladno potrebama.</text:span></text:p>
      <text:h text:style-name="P1930" text:outline-level="2"><text:bookmark-start text:name="_Toc55480180"/><text:bookmark-start text:name="_Toc56755234"/><text:bookmark-start text:name="_Hlk21937021"/><text:bookmark-start text:name="_Hlk21938546"/>3.7. Analiza zahtjeva za darovanje nekretnina upućenih<text:bookmark-start text:name="_Toc55480181"/><text:bookmark-end text:name="_Toc55480180"/><text:s/>Ministarstvu prostornoga uređenja, graditeljstva i državne imovine<text:bookmark-end text:name="_Toc56755234"/><text:bookmark-end text:name="_Toc55480181"/></text:h>
      <text:h text:style-name="P1931" text:outline-level="2"><text:s/></text:h>
      <text:p text:style-name="P1932"><text:bookmark-start text:name="_Hlk21937845"/><text:bookmark-end text:name="_Hlk21937021"/><text:bookmark-end text:name="_Hlk21938546"/>Strateškim planom Ministarstva državne imovine za razdoblje od 2020. - 2022. definira se Poseban cilj „Učinkovito upravljanje nekretninama<text:s/>u vlasništvu Republike Hrvatske“ te će se operacionalizirati putem reformske mjere nekoliko načina ostvarenja kako slijedi: smanjenje portfelja nekretnina kojim upravljaju Ministarstvo prostornoga uređenja, graditeljstva i državne imovine i CERP putem više<text:s/>vidova raspolaganja (primjerice, prodaja, razvrgnuće suvlasničkih zajednica, zamjena idarovanje u korist jedinica lokalne i područne (regionalne) samouprave); rast investicijskih projekata za aktivaciju neiskorištene državne imovine (putem primjerice,osnivanja prava građenja, prava služnosti, darovanja, zakupa i dodjele na korištenje) i dr.</text:p>
      <text:p text:style-name="P1933">Od Ministarstva prostornoga uređenja, graditeljstva i državne imovine Općina Bogdanovci zatražila je pojedine nekretnine iz razloga potraživanja koji su opisani u<text:s/>tablici u nastavku.<text:s/></text:p>
      <text:p text:style-name="P1934"><text:bookmark-start text:name="_Toc26298161"/><text:bookmark-start text:name="_Toc55480348"/><text:span text:style-name="T1935">Tablica 4. Nekretnine koje je Općina Bogdanovci zatražila</text:span><text:bookmark-end text:name="_Toc26298161"/><text:bookmark-end text:name="_Toc55480348"/><text:span text:style-name="T1936"><text:s/></text:span></text:p>
      <text:p text:style-name="P1937">od Ministarstva prostornoga uređenja, graditeljstva i državne imovine</text:p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kč.br.</text:p>
          </table:table-cell>
          <table:table-cell table:style-name="TableCell1947">
            <text:p text:style-name="P1948"><text:span text:style-name="T1949">k.o.</text:span></text:p>
          </table:table-cell>
          <table:table-cell table:style-name="TableCell1950">
            <text:p text:style-name="P1951"><text:span text:style-name="T1952">Površina (m</text:span><text:span text:style-name="T1953">2</text:span><text:span text:style-name="T1954">)</text:span></text:p>
          </table:table-cell>
          <table:table-cell table:style-name="TableCell1955">
            <text:p text:style-name="P1956"><text:span text:style-name="T1957">Opis nekretnine</text:span></text:p>
          </table:table-cell>
          <table:table-cell table:style-name="TableCell1958">
            <text:p text:style-name="P1959">Razlog potraživanja</text:p>
          </table:table-cell>
        </table:table-row>
        <table:table-row table:style-name="TableRow1960">
          <table:table-cell table:style-name="TableCell1961">
            <text:p text:style-name="P1962">731</text:p>
          </table:table-cell>
          <table:table-cell table:style-name="TableCell1963">
            <text:p text:style-name="P1964">Bogdanovci</text:p>
          </table:table-cell>
          <table:table-cell table:style-name="TableCell1965">
            <text:p text:style-name="P1966">Ukupno 8653</text:p>
          </table:table-cell>
          <table:table-cell table:style-name="TableCell1967">
            <text:p text:style-name="P1968">Oranica kod<text:s/>križa</text:p>
          </table:table-cell>
          <table:table-cell table:style-name="TableCell1969">
            <text:p text:style-name="P1970">Parcele se održavaju,</text:p>
            <text:p text:style-name="P1971">prije Domovinskog rata mještanima obećana parcelizacija.</text:p>
          </table:table-cell>
        </table:table-row>
        <table:table-row table:style-name="TableRow1972">
          <table:table-cell table:style-name="TableCell1973">
            <text:p text:style-name="P1974">730/23</text:p>
          </table:table-cell>
          <table:table-cell table:style-name="TableCell1975">
            <text:p text:style-name="P1976">Bogdanovci</text:p>
          </table:table-cell>
          <table:table-cell table:style-name="TableCell1977">
            <text:p text:style-name="P1978">Ukupno 7226,</text:p>
            <text:p text:style-name="P1979">spremište 14,</text:p>
            <text:p text:style-name="P1980">oranica 7212</text:p>
          </table:table-cell>
          <table:table-cell table:style-name="TableCell1981">
            <text:p text:style-name="P1982">Oranica kod križa</text:p>
          </table:table-cell>
          <table:table-cell table:style-name="TableCell1983">
            <text:p text:style-name="P1984">Parcele se održavaju,<text:s/></text:p>
            <text:p text:style-name="P1985">prije Domovinskog rata mještanima obećana parcelizacija.</text:p>
          </table:table-cell>
        </table:table-row>
        <table:table-row table:style-name="TableRow1986">
          <table:table-cell table:style-name="TableCell1987">
            <text:p text:style-name="P1988">1214</text:p>
          </table:table-cell>
          <table:table-cell table:style-name="TableCell1989">
            <text:p text:style-name="P1990">Bogdanovci</text:p>
          </table:table-cell>
          <table:table-cell table:style-name="TableCell1991">
            <text:p text:style-name="P1992">6873</text:p>
          </table:table-cell>
          <table:table-cell table:style-name="TableCell1993">
            <text:p text:style-name="P1994">Pašnjak livade</text:p>
          </table:table-cell>
          <table:table-cell table:style-name="TableCell1995">
            <text:p text:style-name="P1996">Na navedenoj parceli nalazi se Lovački dom.<text:s/></text:p>
            <text:p text:style-name="P1997">U suradnji sa županijom <text:s/>planirana je izgradnja općinskog Lovačkog doma.</text:p>
          </table:table-cell>
        </table:table-row>
        <table:table-row table:style-name="TableRow1998">
          <table:table-cell table:style-name="TableCell1999">
            <text:p text:style-name="P2000">1649</text:p>
          </table:table-cell>
          <table:table-cell table:style-name="TableCell2001">
            <text:p text:style-name="P2002">Petrovci</text:p>
          </table:table-cell>
          <table:table-cell table:style-name="TableCell2003">
            <text:p text:style-name="P2004">200019</text:p>
          </table:table-cell>
          <table:table-cell table:style-name="TableCell2005">
            <text:p text:style-name="P2006">Šuma Petrovačka Dubrava</text:p>
          </table:table-cell>
          <table:table-cell table:style-name="TableCell2007">
            <text:p text:style-name="P2008">Na navedenoj parceli nalazi se Lovački dom, izgrađen još<text:s/>1968. Otkupom barake od Hrvatskih šuma, lovački dom koristi Lovačka udruga »Jelen« i ostale udruge po potrebi koje održavaju objekt.</text:p>
          </table:table-cell>
        </table:table-row>
      </table:table>
      <text:p text:style-name="P2009">Izvor: Općina Bogdanovci</text:p>
      <text:h text:style-name="P2010" text:outline-level="2"><text:bookmark-start text:name="_Toc55480182"/><text:bookmark-start text:name="_Toc56755235"/><text:bookmark-end text:name="_Hlk21937845"/>3.8. Stanje dokumentacije o nekretninama<text:bookmark-end text:name="_Toc55480182"/><text:bookmark-end text:name="_Toc56755235"/></text:h>
      <text:p text:style-name="P2011"/>
      <text:p text:style-name="P2012"><text:span text:style-name="T2013">Katastar</text:span><text:span text:style-name="T2014"><text:s/>– Državna geodetska uprava ima<text:s/></text:span><text:span text:style-name="T2015">relativno pouzdane i precizne podatke o broju i obliku katastarskih čestica na području Općine<text:s/></text:span><text:span text:style-name="T2016">Bogdanovci</text:span><text:span text:style-name="T2017">.</text:span></text:p>
      <text:p text:style-name="P2018"><text:span text:style-name="T2019">Zemljišne knjige<text:s/></text:span><text:span text:style-name="T2020">– Općina<text:s/></text:span><text:span text:style-name="T2021">Bogdanovci<text:s/></text:span><text:span text:style-name="T2022">procjenjuje da je od ukupne njene imovine dio čestica upisan u zemljišnim knjigama, no da postoji potreba za<text:s/></text:span><text:span text:style-name="T2023">provođenjem obnove katastra i zemljišnih knjiga, jer su službene katastarske i zemljišnoknjižne evidencije neusklađene.</text:span></text:p>
      <text:p text:style-name="P2024"><text:span text:style-name="T2025">Registar državne imovine</text:span><text:span text:style-name="T2026"><text:s/>– na službenoj Internet<text:s/></text:span><text:span text:style-name="T2027">stranici</text:span><text:span text:style-name="T2028"><text:s/></text:span><text:span text:style-name="T2029">Ministarstva državne imovine objavljen je <text:s/>Registar državne imovine:</text:span></text:p>
      <text:p text:style-name="P2030"><text:a xlink:href="http://registar-imovina.gov.hr/default.aspx?action=nekretnine" office:target-frame-name="_top" xlink:show="replace"><text:span text:style-name="T2031">http://registar-imovina.gov.hr/default.aspx?action=nekretnine</text:span></text:a><text:span text:style-name="T2032"><text:s/></text:span></text:p>
      <text:p text:style-name="P2033"><text:span text:style-name="T2034">Registar imovne Općine Bogdanovci</text:span><text:span text:style-name="T2035"><text:s/>- u tijeku je ažuriranje postojećeg Registra imovine/Popisa nekretnina u (su)vlasništvu j</text:span><text:span text:style-name="T2036">edinice lokalne samouprave. Registar imovine/Popis nekretnina bit će javno objavljen na službenoj web stranici i kao takav bit će dostupan javnosti u digitalnoj formi sa ažurnim stanjem u stvarnom vremenu kako je navedeno i u javno dostupnoj dokmentaciji<text:s/></text:span><text:a xlink:href="https://oss.uredjenazemlja.hr/public/index.jsp" office:target-frame-name="_top" xlink:show="replace"><text:span text:style-name="T2037">Državne geodetske uprave</text:span></text:a><text:span text:style-name="T2038"><text:s/>Republike Hrvatske.</text:span></text:p>
      <text:p text:style-name="P2039"><text:span text:style-name="T2040">Državna riznica</text:span><text:span text:style-name="T2041"><text:s/>– Ministarstvo financija je izradilo obvezujuće Upute o priznavanju, mjerenju i evidentiranju imovine u vlasništvu Republike Hrvatsk</text:span><text:span text:style-name="T2042">e. Navedene Upute obuhvaćaju obveznike njene primjene, tumačenje obuhvata imovine u vlasništvu Republike Hrvatske, potrebu usklađivanja knjigovodstvenog sa stvarnim stanjem imovine, načela iskazivanja vrijednosti imovine, postupak procjene vrijednosti imov</text:span><text:span text:style-name="T2043">ine te knjigovodstveno evidentiranje u računovodstvu proračuna.</text:span></text:p>
      <text:p text:style-name="P2044"><text:span text:style-name="T2045">Prostorni planovi –<text:s/></text:span><text:span text:style-name="T2046">Općina<text:s/></text:span><text:span text:style-name="T2047">Bogdanovci<text:s/></text:span><text:span text:style-name="T2048">ima usvojen Prostorni plan uređenja Općine Bogdanovci:</text:span></text:p>
      <text:list text:style-name="LFO10" text:continue-numbering="true">
        <text:list-item>
          <text:p text:style-name="P2049"><text:a xlink:href="http://www.vusz.hr/Cms_Data/Contents/VSZ/Folders/dokumenti/sluzbeni_vjesnik/~contents/ZMQ2HJ8PAHQUNACF/slu-beni-vjesnik-5--2-.pdf" office:target-frame-name="_top" xlink:show="replace"><text:span text:style-name="T2050">Odluka o započinjanju postupka ocjene o potrebi strateške procjene utjecaja na okoliš II. Izmjena i dopuna Pros</text:span><text:span text:style-name="T2051">tornog plana (»Službeni vjesnik« Vukovarsko – srijemske županije, broj 05/20</text:span></text:a><text:span text:style-name="T2052">),</text:span></text:p>
        </text:list-item>
        <text:list-item>
          <text:p text:style-name="P2053"><text:a xlink:href="http://www.vusz.hr/Cms_Data/Contents/VSZ/Folders/dokumenti/sluzbeni_vjesnik/~contents/RLX2AH6BTNP8K4BN/vjesnik13-12w.pdf" office:target-frame-name="_top" xlink:show="replace"><text:span text:style-name="T2054">Odluka o donošenju izmjena i dopuna Pro</text:span><text:span text:style-name="T2055">stornog plana uređenja Općine Bogdanovci (»Službeni vjesnik« Vukovarsko – srijemske županije, broj 13/12</text:span></text:a><text:span text:style-name="T2056">),</text:span></text:p>
        </text:list-item>
        <text:list-item>
          <text:p text:style-name="P2057"><text:a xlink:href="http://www.vusz.hr/Cms_Data/Contents/VSZ/Folders/dokumenti/sluzbeni_vjesnik/~contents/R4K2T5UE52RTRMYD/vjesnik11-12w.pdf" office:target-frame-name="_top" xlink:show="replace"><text:span text:style-name="T2058">Zaključak o</text:span><text:span text:style-name="T2059"><text:s/>utvrđivanju konačnog prijedloga izmjena i dopuna Prostornog plana i uređenja Općine Bogdanovci (»Službeni vjesnik« Vukovarsko – srijemske županije, broj 11/12</text:span></text:a><text:span text:style-name="T2060">),</text:span></text:p>
        </text:list-item>
        <text:list-item>
          <text:p text:style-name="P2061"><text:a xlink:href="http://www.vusz.hr/Cms_Data/Contents/VSZ/Folders/dokumenti/sluzbeni_vjesnik/~contents/CS826AMPUK7DRD8M/vjesnik10-12w.pdf" office:target-frame-name="_top" xlink:show="replace"><text:span text:style-name="T2062">Zaključak o utvrđivanju konačnog prijedloga izmjena i dopuna Prostornog plana i uređenja općine Bogdanovci (»Službeni vjesnik« Vukovarsko – srijemske županije, broj 10/12</text:span></text:a><text:span text:style-name="T2063">),</text:span></text:p>
        </text:list-item>
        <text:list-item>
          <text:p text:style-name="P2064"><text:a xlink:href="http://www.vusz.hr/Cms_Data/Contents/VSZ/Folders/dokumenti/sluzbeni_vjesnik/~contents/AYR29XYE6U7HYA73/vjesnik09-12w.pdf" office:target-frame-name="_top" xlink:show="replace"><text:span text:style-name="T2065">Zaključak o utvrđivanju nacrta konačnog prijedloga izmjene i dopune Prostornog uređenja općine Bogdanovci (»Službeni vjesnik« Vukovarsko – srijemske županije</text:span><text:span text:style-name="T2066">, broj 09/12</text:span></text:a><text:span text:style-name="T2067">),</text:span></text:p>
        </text:list-item>
        <text:list-item>
          <text:p text:style-name="P2068"><text:a xlink:href="http://www.vusz.hr/Cms_Data/Contents/VSZ/Folders/dokumenti/sluzbeni_vjesnik/~contents/Z5Z2AS22LACBHRA3/vjesnik04-2012w.pdf" office:target-frame-name="_top" xlink:show="replace"><text:span text:style-name="T2069">Javna rasprava o utvrđivanju prijedloga I. Izmjena i dopuna Prostornog plana uređenja Općine Bogdanov</text:span><text:span text:style-name="T2070">ci (»Službeni vjesnik« Vukovarsko – srijemske županije, broj 04/12</text:span></text:a><text:span text:style-name="T2071">),</text:span></text:p>
        </text:list-item>
        <text:list-item>
          <text:p text:style-name="P2072"><text:a xlink:href="http://www.vusz.hr/Cms_Data/Contents/VSZ/Folders/dokumenti/sluzbeni_vjesnik/~contents/Z5Z2AS22LACBHRA3/vjesnik04-2012w.pdf" office:target-frame-name="_top" xlink:show="replace"><text:span text:style-name="T2073">Zaključak o utvrđivanju Prijedloga I. Izmjena i</text:span><text:span text:style-name="T2074"><text:s/>dopuna Prostornog plana uređenja Općine Bogdanovci (»Službeni vjesnik« Vukovarsko – srijemske županije, broj 04/12</text:span></text:a><text:span text:style-name="T2075">),</text:span></text:p>
        </text:list-item>
        <text:list-item>
          <text:p text:style-name="P2076"><text:a xlink:href="http://www.vusz.hr/Cms_Data/Contents/VSZ/Folders/dokumenti/sluzbeni_vjesnik/~contents/HUA237VN6GWUTHS6/2010-2-19-5486111-vjesnik12-04.pdf" office:target-frame-name="_top" xlink:show="replace"><text:span text:style-name="T2077">Odluka o donošenju Prostornog plana uređenja općine Bogdanovci (»Službeni vjesnik« Vukovarsko – srijemske županije, broj 12/04</text:span></text:a><text:span text:style-name="T2078">),</text:span></text:p>
        </text:list-item>
        <text:list-item>
          <text:p text:style-name="P2079"><text:a xlink:href="http://www.vusz.hr/Cms_Data/Contents/VSZ/Folders/dokumenti/sluzbeni_vjesnik/~contents/DGFJJXBZSZ29NSGU/2010-2-19-5495808-vjesnik11-04.pdf" office:target-frame-name="_top" xlink:show="replace"><text:span text:style-name="T2080">Odluka o donošenju Prostornog plana uređenja općine Bogdanovci (»Službeni vjesnik« Vukovarsko – srijemske županije, broj 11/04</text:span></text:a><text:span text:style-name="T2081">).</text:span></text:p>
        </text:list-item>
      </text:list>
      <text:p text:style-name="P2082"/>
      <text:p text:style-name="P2083">Od izrazitog je značaja urediti evidencije nekretnina u vlasništvu jedinice lokalne samouprave jer su one temeljna pretpostavka za ekonomično upravljanje nekretninama i učinkovito djelovanje internoga tržišta nekretnina. U ovom su trenutku pokrenuto je ažuriranje evidencije koja će biti ustrojena u što kraćem roku te će biti uspotavljena cjelovita i ažurna evidencija imovine vlasništvu Općine Bogdanovci i bit će javno objavljena te dostupna javnosti.</text:p>
      <text:h text:style-name="P2084" text:outline-level="2"><text:bookmark-start text:name="_Toc55480183"/><text:bookmark-start text:name="_Toc56755236"/>3.9. Analiza - ostala imovina i koncesije<text:bookmark-end text:name="_Toc55480183"/><text:bookmark-end text:name="_Toc56755236"/></text:h>
      <text:h text:style-name="P2085" text:outline-level="3"/>
      <text:h text:style-name="P2086" text:outline-level="3"><text:bookmark-start text:name="_Toc55480184"/><text:bookmark-start text:name="_Toc56755237"/>3.9.1. Mineralne sirovine<text:bookmark-end text:name="_Toc55480184"/><text:bookmark-end text:name="_Toc56755237"/></text:h>
      <text:p text:style-name="P2087"/>
      <text:p text:style-name="P2088"><text:a xlink:href="https://www.zakon.hr/z/390/Zakon-o-rudarstvu" office:target-frame-name="_top" xlink:show="replace"><text:span text:style-name="T2089">Zakonom o rudarstvu (»Narodne novine«, broj 56/13, 14/14, 52/18, 52/19, 98/19)</text:span></text:a><text:span text:style-name="T2090"><text:s/>uređuje se istraživanje i eksploatacija mineralnih sirovina, gospodarenje mineralnim sirovinama i planiranje rudarske</text:span><text:span text:style-name="T2091"><text:s/>gospodarske djelatnosti, istraživanja i utvrđivanje rezervi mineralnih sirovina, izrada i provjera rudarskih projekata, eksploatacija mineralnih sirovina, davanje koncesije za eksploataciju, građenje i uporabu rudarskih objekata i postrojenja, izrada ruda</text:span><text:span text:style-name="T2092">rskih planova i izvođenje rudarskih mjerenja, sanacija otkopanih prostora, naknada za koncesiju, naknada štete, mjere osiguranja, sigurnosti i zaštite, stručna sprema za obavljanje određenih poslova u rudarstvu, upravni i inspekcijski nadzor, prekršajne od</text:span><text:span text:style-name="T2093">redbe i druga pitanja. Za istraživanje i eksploataciju obnovljivih ležišta građevinskog pijeska i šljunka u području važnom za vodni režim primjenjuju se propisi o vodama, a za istraživanje i eksploataciju mineralnih sirovina iz neobnovljivih ležišta na po</text:span><text:span text:style-name="T2094">dručju važnom za vodni režim i u zonama sanitarne zaštite izvorišta vode za piće, uz odredbe Zakona o rudarstvu, primjenjuju se i propisi o vodama.</text:span></text:p>
      <text:p text:style-name="P2095"><text:span text:style-name="T2096">Jedince lokalne (regionalne) samouprave dužne su u svojim razvojnim dokumentima osigurati provedbu<text:s/></text:span><text:a xlink:href="https://zavod.pgz.hr/documents/strategija_gospodarenja_mineralnim_sirovinama_rh.pdf" office:target-frame-name="_top" xlink:show="replace"><text:span text:style-name="T2097">Strategije gospodarenja mineralnim sirovinama</text:span></text:a><text:span text:style-name="T2098"><text:s/>i osigurati njezinu provedbu u roku od tri godine od dana usvajanja strategije gospodarenja mineralnim sirovinama u Hr</text:span><text:span text:style-name="T2099">vatskome saboru.</text:span></text:p>
      <text:p text:style-name="P2100"><text:span text:style-name="T2101">Sukladno podacima navedenima u<text:s/></text:span><text:a xlink:href="http://digarhiv.gov.hr/arhiva/61/160000/www.revizija.hr/datastore/filestore/99/vukovarsko-srijemska_zupanija.pdf" office:target-frame-name="_top" xlink:show="replace"><text:span text:style-name="T2102">Izvješću o obavljenoj reviziji - Gospodarenje mineralnim sirovinama na područj</text:span><text:span text:style-name="T2103">u Vukovarsko-srijemske županije (Državni ured za reviziju, Područni ured Vukovar, studeni 2016, Vukovar</text:span></text:a><text:span text:style-name="T2104">) na području Općine Bogdanovci nema evidentiranih prostora namijenjenih istraživanju i eksploataciji mineralnih sirovina. <text:s/></text:span></text:p>
      <text:h text:style-name="P2105" text:outline-level="3"><text:bookmark-start text:name="_Toc55480185"/><text:bookmark-start text:name="_Toc56755238"/>3.9.2. Poljoprivredno zemljište<text:bookmark-end text:name="_Toc55480185"/><text:bookmark-end text:name="_Toc56755238"/></text:h>
      <text:p text:style-name="P2106"/>
      <text:p text:style-name="P2107"><text:a xlink:href="https://zakon.hr/z/133/Zakon-o-poljoprivrednom-zemljištu" office:target-frame-name="_top" xlink:show="replace"><text:span text:style-name="T2108">Zakonom o poljoprivrednom zemljištu (»Narodne novine«, broj 20/18, 115/18, 98/19)</text:span></text:a><text:span text:style-name="T2109"><text:s/>uređuje se:<text:s/></text:span></text:p>
      <text:list text:style-name="LFO11" text:continue-numbering="true">
        <text:list-item>
          <text:p text:style-name="P2110">održavanje i zaštita poljoprivrednog zemljišta,<text:s/></text:p>
        </text:list-item>
        <text:list-item>
          <text:p text:style-name="P2111">korištenje<text:s/>poljoprivrednog zemljišta,<text:s/></text:p>
        </text:list-item>
        <text:list-item>
          <text:p text:style-name="P2112">promjena namjene poljoprivrednog zemljišta i naknada,<text:s/></text:p>
        </text:list-item>
        <text:list-item>
          <text:p text:style-name="P2113">raspolaganje poljoprivrednim zemljištem u vlasništvu Republike Hrvatske i<text:s/></text:p>
        </text:list-item>
        <text:list-item>
          <text:p text:style-name="P2114">Zemljišni fond.</text:p>
        </text:list-item>
      </text:list>
      <text:p text:style-name="P2115"/>
      <text:p text:style-name="P2116">U ukupnosti Zakon bi trebao donijeti okrupnjavanje poljoprivrednih gospodarstava,<text:s/>povećanje korištenih poljoprivrednih površina te stavljanje u funkciju do sada nekorištenog poljoprivrednog zemljišta.<text:s/></text:p>
      <text:p text:style-name="P2117">Popis svih zemljišta bit će javno objavljen na službenoj Internet stranici i dostupan u digitalnoj formi u Registru imovine/Popisu nekretnina.</text:p>
      <text:p text:style-name="P2118"/>
      <text:h text:style-name="P2119" text:outline-level="2"><text:bookmark-start text:name="_Toc55480186"/><text:bookmark-start text:name="_Toc56755239"/>3.10. Zaključak o trenutnom stanju općinske imovine<text:bookmark-end text:name="_Toc55480186"/><text:bookmark-end text:name="_Toc56755239"/><text:s/></text:h>
      <text:p text:style-name="P2120"/>
      <text:p text:style-name="P2121">Prilikom provođenja analize uočene su djelomične slabosti postojećeg sustava upravljanja općinskom imovinom te iste predstavljaju važan element u formiranju Strategije upravljanja imovinom Općine Bogdanovci za razdoblje 2021. - 2027. godine. U narednom razdoblju za koje vrijedi Strategija fokus će biti na otklanjanju uočenih slabosti što će se provoditi putem strateških mjera, projekata i aktivnosti definiranih u ovoj Strategiji.</text:p>
      <text:p text:style-name="P2122"><text:span text:style-name="T2123"><text:s/></text:span></text:p>
      <text:h text:style-name="P2124" text:outline-level="1"><text:bookmark-start text:name="_Toc55480187"/><text:bookmark-start text:name="_Toc56755240"/>4.<text:s/>STRATEŠKI SMJER UPRAVLJANJA OPĆINSKOM IMOVINOM<text:bookmark-end text:name="_Toc55480187"/><text:bookmark-end text:name="_Toc56755240"/></text:h>
      <text:p text:style-name="P2129">Strateški smjer uključuje utvrđenu viziju i strateške ciljeve a prikazan je na slici broj 1, dok je pomno razrađen u potpoglavlju 4.1. Vizija vezana za upravljanje općinskom imovinom i potpoglavlju 4.2. Strateški cilj upravljanja općinskom imovinom.</text:p>
      <text:p text:style-name="P2130"><text:bookmark-start text:name="_Toc55295060"/><text:span text:style-name="T2131">Slika 1. Strateški smjer upravljanja općinskom imovinom</text:span><text:bookmark-end text:name="_Toc55295060"/></text:p>
      <text:p text:style-name="P2132"><text:bookmark-start text:name="_Toc19434432"/><text:bookmark-start text:name="_Toc19438305"/><text:bookmark-start text:name="_Toc20465114"/><text:bookmark-start text:name="_Toc20465157"/><text:bookmark-start text:name="_Toc20465200"/><text:bookmark-end text:name="_Toc19434432"/><text:bookmark-end text:name="_Toc19438305"/><text:bookmark-end text:name="_Toc20465114"/><text:bookmark-end text:name="_Toc20465157"/><text:bookmark-end text:name="_Toc20465200"/><text:span text:style-name="T2133"><draw:g draw:name="Diagram 1" draw:id="id21" draw:style-name="a22" text:anchor-type="as-char"><svg:title/><svg:desc/><draw:custom-shape svg:x="0in" svg:y="0in" svg:width="0.91729in" svg:height="1.31042in" draw:id="id15" draw:style-name="a14" draw:name="Prostoručno 17"><svg:title/><svg:desc/><text:p text:style-name="P2134"><text:span text:style-name="T2135">MISIJA</text:span></text:p><draw:enhanced-geometry draw:type="non-primitive" svg:viewBox="0 0 1198244 838771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98244"/><draw:equation draw:name="f2" draw:formula="838771"/><draw:equation draw:name="f3" draw:formula="1198243"/><draw:equation draw:name="f4" draw:formula="545201"/><draw:equation draw:name="f5" draw:formula="599121"/><draw:equation draw:name="f6" draw:formula="1"/><draw:equation draw:name="f7" draw:formula="293570"/><draw:equation draw:name="f8" draw:formula="?f2 - ?f0"/><draw:equation draw:name="f9" draw:formula="?f1 - ?f0"/><draw:equation draw:name="f10" draw:formula="?f9 / 1198244"/><draw:equation draw:name="f11" draw:formula="?f8 / 838771"/><draw:equation draw:name="f12" draw:formula="0 * ?f9"/><draw:equation draw:name="f13" draw:formula="0 * ?f8"/><draw:equation draw:name="f14" draw:formula="778859 * ?f9"/><draw:equation draw:name="f15" draw:formula="1198244 * ?f9"/><draw:equation draw:name="f16" draw:formula="419386 * ?f8"/><draw:equation draw:name="f17" draw:formula="838771 * ?f8"/><draw:equation draw:name="f18" draw:formula="419386 * ?f9"/><draw:equation draw:name="f19" draw:formula="?f12 / 1198244"/><draw:equation draw:name="f20" draw:formula="?f13 / 838771"/><draw:equation draw:name="f21" draw:formula="?f14 / 1198244"/><draw:equation draw:name="f22" draw:formula="?f15 / 1198244"/><draw:equation draw:name="f23" draw:formula="?f16 / 838771"/><draw:equation draw:name="f24" draw:formula="?f17 / 838771"/><draw:equation draw:name="f25" draw:formula="?f18 / 1198244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1729in" svg:y="0in" svg:width="5.08618in" svg:height="0.85177in" draw:id="id16" draw:style-name="a15" draw:name="Prostoručno 18"><svg:title/><svg:desc/><text:list text:style-name="LFO12" text:continue-numbering="true"><text:list-item><text:list><text:list-item><text:p text:style-name="P2136"><text:span text:style-name="T2137">dosljedno stvaranje adekvatnih uvjeta za učinkovito upravljanje i raspolaganje imovinom u vlasništvu Općine Bogdanovci sa svrhom postizanja novih v</text:span><text:span text:style-name="T2138">rijednosti i veće ekonomske koristi.</text:span></text:p></text:list-item></text:list></text:list-item></text:list><draw:enhanced-geometry draw:type="non-primitive" svg:viewBox="0 0 778859 4650803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8859"/><draw:equation draw:name="f2" draw:formula="4650803"/><draw:equation draw:name="f3" draw:formula="775147"/><draw:equation draw:name="f4" draw:formula="3875656"/><draw:equation draw:name="f5" draw:formula="4303757"/><draw:equation draw:name="f6" draw:formula="769126"/><draw:equation draw:name="f7" draw:formula="757120"/><draw:equation draw:name="f8" draw:formula="347046"/><draw:equation draw:name="f9" draw:formula="?f2 - ?f0"/><draw:equation draw:name="f10" draw:formula="?f1 - ?f0"/><draw:equation draw:name="f11" draw:formula="?f10 / 778859"/><draw:equation draw:name="f12" draw:formula="?f9 / 4650803"/><draw:equation draw:name="f13" draw:formula="129812 * ?f10"/><draw:equation draw:name="f14" draw:formula="0 * ?f9"/><draw:equation draw:name="f15" draw:formula="649047 * ?f10"/><draw:equation draw:name="f16" draw:formula="778859 * ?f10"/><draw:equation draw:name="f17" draw:formula="129812 * ?f9"/><draw:equation draw:name="f18" draw:formula="4650803 * ?f9"/><draw:equation draw:name="f19" draw:formula="0 * ?f10"/><draw:equation draw:name="f20" draw:formula="?f13 / 778859"/><draw:equation draw:name="f21" draw:formula="?f14 / 4650803"/><draw:equation draw:name="f22" draw:formula="?f15 / 778859"/><draw:equation draw:name="f23" draw:formula="?f16 / 778859"/><draw:equation draw:name="f24" draw:formula="?f17 / 4650803"/><draw:equation draw:name="f25" draw:formula="?f18 / 4650803"/><draw:equation draw:name="f26" draw:formula="?f19 / 77885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09073in" svg:width="0.91729in" svg:height="1.31042in" draw:id="id17" draw:style-name="a17" draw:name="Prostoručno 19"><svg:title/><svg:desc/><text:p text:style-name="P2139"><text:span text:style-name="T2140">VIZIJA</text:span></text:p><draw:enhanced-geometry draw:type="non-primitive" svg:viewBox="0 0 1198244 838771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98244"/><draw:equation draw:name="f2" draw:formula="838771"/><draw:equation draw:name="f3" draw:formula="1198243"/><draw:equation draw:name="f4" draw:formula="545201"/><draw:equation draw:name="f5" draw:formula="599121"/><draw:equation draw:name="f6" draw:formula="1"/><draw:equation draw:name="f7" draw:formula="293570"/><draw:equation draw:name="f8" draw:formula="?f2 - ?f0"/><draw:equation draw:name="f9" draw:formula="?f1 - ?f0"/><draw:equation draw:name="f10" draw:formula="?f9 / 1198244"/><draw:equation draw:name="f11" draw:formula="?f8 / 838771"/><draw:equation draw:name="f12" draw:formula="0 * ?f9"/><draw:equation draw:name="f13" draw:formula="0 * ?f8"/><draw:equation draw:name="f14" draw:formula="778859 * ?f9"/><draw:equation draw:name="f15" draw:formula="1198244 * ?f9"/><draw:equation draw:name="f16" draw:formula="419386 * ?f8"/><draw:equation draw:name="f17" draw:formula="838771 * ?f8"/><draw:equation draw:name="f18" draw:formula="419386 * ?f9"/><draw:equation draw:name="f19" draw:formula="?f12 / 1198244"/><draw:equation draw:name="f20" draw:formula="?f13 / 838771"/><draw:equation draw:name="f21" draw:formula="?f14 / 1198244"/><draw:equation draw:name="f22" draw:formula="?f15 / 1198244"/><draw:equation draw:name="f23" draw:formula="?f16 / 838771"/><draw:equation draw:name="f24" draw:formula="?f17 / 838771"/><draw:equation draw:name="f25" draw:formula="?f18 / 1198244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1729in" svg:y="1.09073in" svg:width="5.08618in" svg:height="0.85177in" draw:id="id18" draw:style-name="a18" draw:name="Prostoručno 20"><svg:title/><svg:desc/><text:list text:style-name="LFO13" text:continue-numbering="true"><text:list-item><text:list><text:list-item><text:p text:style-name="P2141"><text:span text:style-name="T2142">sustavno, optimalno i učinkovito upravljanje imovinom u vlasništvu Općine Bogdanovci, utvrđeno na načelima odgovornosti, ekonomičnosti, i transparentnosti sa svrhom očuvanja imovine i njene uloge u<text:s/></text:span><text:span text:style-name="T2143">životu sadašnjih i budućih generacija.</text:span></text:p></text:list-item></text:list></text:list-item></text:list><draw:enhanced-geometry draw:type="non-primitive" svg:viewBox="0 0 778859 4650803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8859"/><draw:equation draw:name="f2" draw:formula="4650803"/><draw:equation draw:name="f3" draw:formula="775147"/><draw:equation draw:name="f4" draw:formula="3875656"/><draw:equation draw:name="f5" draw:formula="4303757"/><draw:equation draw:name="f6" draw:formula="769126"/><draw:equation draw:name="f7" draw:formula="757120"/><draw:equation draw:name="f8" draw:formula="347046"/><draw:equation draw:name="f9" draw:formula="?f2 - ?f0"/><draw:equation draw:name="f10" draw:formula="?f1 - ?f0"/><draw:equation draw:name="f11" draw:formula="?f10 / 778859"/><draw:equation draw:name="f12" draw:formula="?f9 / 4650803"/><draw:equation draw:name="f13" draw:formula="129812 * ?f10"/><draw:equation draw:name="f14" draw:formula="0 * ?f9"/><draw:equation draw:name="f15" draw:formula="649047 * ?f10"/><draw:equation draw:name="f16" draw:formula="778859 * ?f10"/><draw:equation draw:name="f17" draw:formula="129812 * ?f9"/><draw:equation draw:name="f18" draw:formula="4650803 * ?f9"/><draw:equation draw:name="f19" draw:formula="0 * ?f10"/><draw:equation draw:name="f20" draw:formula="?f13 / 778859"/><draw:equation draw:name="f21" draw:formula="?f14 / 4650803"/><draw:equation draw:name="f22" draw:formula="?f15 / 778859"/><draw:equation draw:name="f23" draw:formula="?f16 / 778859"/><draw:equation draw:name="f24" draw:formula="?f17 / 4650803"/><draw:equation draw:name="f25" draw:formula="?f18 / 4650803"/><draw:equation draw:name="f26" draw:formula="?f19 / 77885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18146in" svg:width="0.91729in" svg:height="1.31042in" draw:id="id19" draw:style-name="a20" draw:name="Prostoručno 21"><svg:title/><svg:desc/><text:p text:style-name="P2144"><text:span text:style-name="T2145">STRATEŠKI CILJ</text:span></text:p><draw:enhanced-geometry draw:type="non-primitive" svg:viewBox="0 0 1198244 838771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98244"/><draw:equation draw:name="f2" draw:formula="838771"/><draw:equation draw:name="f3" draw:formula="1198243"/><draw:equation draw:name="f4" draw:formula="545201"/><draw:equation draw:name="f5" draw:formula="599121"/><draw:equation draw:name="f6" draw:formula="1"/><draw:equation draw:name="f7" draw:formula="293570"/><draw:equation draw:name="f8" draw:formula="?f2 - ?f0"/><draw:equation draw:name="f9" draw:formula="?f1 - ?f0"/><draw:equation draw:name="f10" draw:formula="?f9 / 1198244"/><draw:equation draw:name="f11" draw:formula="?f8 / 838771"/><draw:equation draw:name="f12" draw:formula="0 * ?f9"/><draw:equation draw:name="f13" draw:formula="0 * ?f8"/><draw:equation draw:name="f14" draw:formula="778859 * ?f9"/><draw:equation draw:name="f15" draw:formula="1198244 * ?f9"/><draw:equation draw:name="f16" draw:formula="419386 * ?f8"/><draw:equation draw:name="f17" draw:formula="838771 * ?f8"/><draw:equation draw:name="f18" draw:formula="419386 * ?f9"/><draw:equation draw:name="f19" draw:formula="?f12 / 1198244"/><draw:equation draw:name="f20" draw:formula="?f13 / 838771"/><draw:equation draw:name="f21" draw:formula="?f14 / 1198244"/><draw:equation draw:name="f22" draw:formula="?f15 / 1198244"/><draw:equation draw:name="f23" draw:formula="?f16 / 838771"/><draw:equation draw:name="f24" draw:formula="?f17 / 838771"/><draw:equation draw:name="f25" draw:formula="?f18 / 1198244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1729in" svg:y="2.15976in" svg:width="5.08618in" svg:height="0.85177in" draw:id="id20" draw:style-name="a21" draw:name="Prostoručno 22"><svg:title/><svg:desc/><text:list text:style-name="LFO14" text:continue-numbering="true"><text:list-item><text:list><text:list-item><text:p text:style-name="P2146"><text:span text:style-name="T2147">efikasno upravljanje svim pojavnim oblicima imovine u vlasništvu Općine Bogdanovci sukladno načelu održivosti, ekonomičnosti i transparentnosti.</text:span></text:p></text:list-item></text:list></text:list-item></text:list><draw:enhanced-geometry draw:type="non-primitive" svg:viewBox="0 0 778859 4650803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8859"/><draw:equation draw:name="f2" draw:formula="4650803"/><draw:equation draw:name="f3" draw:formula="775147"/><draw:equation draw:name="f4" draw:formula="3875656"/><draw:equation draw:name="f5" draw:formula="4303757"/><draw:equation draw:name="f6" draw:formula="769126"/><draw:equation draw:name="f7" draw:formula="757120"/><draw:equation draw:name="f8" draw:formula="347046"/><draw:equation draw:name="f9" draw:formula="?f2 - ?f0"/><draw:equation draw:name="f10" draw:formula="?f1 - ?f0"/><draw:equation draw:name="f11" draw:formula="?f10 / 778859"/><draw:equation draw:name="f12" draw:formula="?f9 / 4650803"/><draw:equation draw:name="f13" draw:formula="129812 * ?f10"/><draw:equation draw:name="f14" draw:formula="0 * ?f9"/><draw:equation draw:name="f15" draw:formula="649047 * ?f10"/><draw:equation draw:name="f16" draw:formula="778859 * ?f10"/><draw:equation draw:name="f17" draw:formula="129812 * ?f9"/><draw:equation draw:name="f18" draw:formula="4650803 * ?f9"/><draw:equation draw:name="f19" draw:formula="0 * ?f10"/><draw:equation draw:name="f20" draw:formula="?f13 / 778859"/><draw:equation draw:name="f21" draw:formula="?f14 / 4650803"/><draw:equation draw:name="f22" draw:formula="?f15 / 778859"/><draw:equation draw:name="f23" draw:formula="?f16 / 778859"/><draw:equation draw:name="f24" draw:formula="?f17 / 4650803"/><draw:equation draw:name="f25" draw:formula="?f18 / 4650803"/><draw:equation draw:name="f26" draw:formula="?f19 / 77885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  <text:h text:style-name="P2148" text:outline-level="2"><text:bookmark-start text:name="_Toc55480188"/><text:bookmark-start text:name="_Toc56755241"/>4.1. Vizija vezana za upravljanje općinskom<text:s/>imovinom<text:bookmark-end text:name="_Toc55480188"/><text:bookmark-end text:name="_Toc56755241"/></text:h>
      <text:p text:style-name="P2149"/>
      <text:p text:style-name="P2150">Misija predstavlja svrhu i kontekst iz kojeg se stvara vizija te se definiraju strateški i posebni ciljevi te utvrđuju mjere, projekti i aktivnosti.<text:s/></text:p>
      <text:p text:style-name="P2151"><text:span text:style-name="T2152">Misija Općine Bogdanovci je dosljedno stvaranje adekvatnih uvjeta za učinkovito upravljanje i ra</text:span><text:span text:style-name="T2153">spolaganje imovinom u vlasništvu Općine Bogdanovci sa svrhom postizanja novih vrijednosti i veće ekonomske koristi.</text:span></text:p>
      <text:p text:style-name="P2154">Vizija predstavlja kompleksni prijelaz iz sadašnjeg stanja u buduće uz misiju i vrijednosti, a kroz provedbu strategije.<text:s/></text:p>
      <text:p text:style-name="P2155"><text:span text:style-name="T2156">Vizija Općine Bogd</text:span><text:span text:style-name="T2157">anovci je sustavno, optimalno i učinkovito upravljanje imovinom u vlasništvu Općine Bogdanovci, utvrđeno na načelima odgovornosti, ekonomičnosti, i transparentnosti sa svrhom očuvanja imovine i njene uloge u životu sadašnjih i budućih generacija.</text:span></text:p>
      <text:p text:style-name="P2158"><text:tab/><text:s/></text:p>
      <text:p text:style-name="P2159"><text:bookmark-start text:name="_Toc55480189"/></text:p>
      <text:h text:style-name="P2160" text:outline-level="2"><text:bookmark-start text:name="_Toc56755242"/>4.2.<text:s/>Strateški cilj upravljanja i raspolaganja imovinom<text:bookmark-end text:name="_Toc55480189"/><text:bookmark-end text:name="_Toc56755242"/><text:s/></text:h>
      <text:h text:style-name="P2161" text:outline-level="2"><text:bookmark-start text:name="_Toc55480190"/><text:bookmark-start text:name="_Toc56755243"/>Općine Bogdanovci<text:bookmark-end text:name="_Toc55480190"/><text:bookmark-end text:name="_Toc56755243"/></text:h>
      <text:p text:style-name="P2162"/>
      <text:p text:style-name="P2163"><text:span text:style-name="T2164">Ključni cilj Strategije je efikasno upravljanje svim pojavnim oblicima imovine u vlasništvu Općine Bogdanovci sukladno načelu održivosti, ekonomičnosti i transparentnosti.</text:span></text:p>
      <text:p text:style-name="P2165">Ostvarivanje ovog cilja dugotrajan je i složen posao kojeg će Općina Bogdanovci dosljedno obavljati u suradnji s građanima i zainteresiranom javnošću.<text:s/></text:p>
      <text:p text:style-name="P2166"><text:span text:style-name="T2167">Strategija utvrđuje ciljeve i smjernice koje će se ostvarivati kroz definirane aktivnosti Općine<text:s/></text:span><text:span text:style-name="T2168">Bogdanovci</text:span><text:span text:style-name="T2169">. Općina<text:s/></text:span><text:span text:style-name="T2170">Bogdanovci</text:span><text:span text:style-name="T2171"><text:s/>postupat će prema smjernicama Strategije.</text:span></text:p>
      <text:h text:style-name="P2172" text:outline-level="1"><text:bookmark-start text:name="_Toc55480191"/><text:bookmark-start text:name="_Toc56755244"/>5. RAZVOJ STRATEŠKOG CILJA UPRAVLJANJA IMOVINOM OPĆINE BOGDANOVCI<text:bookmark-end text:name="_Toc55480191"/><text:bookmark-end text:name="_Toc56755244"/></text:h>
      <text:p text:style-name="P2177">Poseban cilj je ujedno i srednjoročni cilj definiran u nacionalnim planovima i planovima razvoja JL(R)S pomoću kojeg se realizira strateški cilj iz strategije i poveznica s programom u državnom proračunu ili proračunu JL(R)S.</text:p>
      <text:p text:style-name="P2178">Strateški cilj upravljanja imovinom Općine Bogdanovci razvija se na pet detaljnih posebnih ciljeva.<text:s/></text:p>
      <text:p text:style-name="P2179">Posebni ciljevi biti će razrađeni na pripadajuće mjere, projekte i aktivnosti koje predstavljaju provedbu posebnog i primjenu strateškog cilja. Nadalje, će biti definirani pokazatelji ishoda za posebne ciljeve u svrhu realizacije upravljanja imovinom Općine i uspješnosti praćenja iste te utvrđivanja pokazatelja rezultata za mjere, projekte i aktivnosti.</text:p>
      <text:p text:style-name="P2180"/>
      <text:p text:style-name="P2181"><text:bookmark-start text:name="_Toc55295061"/><text:span text:style-name="T2182">Slika 2. Razvoj strateškog cilja upravljanja imovinom Općine Bogdanovci</text:span><text:bookmark-end text:name="_Toc55295061"/></text:p>
      <text:p text:style-name="P2183"/>
      <text:p text:style-name="P2184"><text:span text:style-name="T2185"><draw:g draw:name="Diagram 1" draw:id="id33" draw:style-name="a35" text:anchor-type="as-char"><svg:title/><svg:desc/><draw:custom-shape svg:x="0in" svg:y="0in" svg:width="4.7014in" svg:height="0.72656in" draw:id="id22" draw:style-name="a24" draw:name="Prostoručno 24"><svg:title/><svg:desc/><text:p text:style-name="P2186"><text:span text:style-name="T2187">STRATEŠKI CILJ 1. -<text:s/></text:span><text:span text:style-name="T2188">efikasno upravljanje svim pojavnim oblicima imovine u vlasništvu Općine Bogdanovci sukladno načelu održivo</text:span><text:span text:style-name="T2189">sti, ekonomičnosti i transparentnosti.<text:s/></text:span></text:p><draw:enhanced-geometry draw:type="non-primitive" svg:viewBox="0 0 4298960 66436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298960"/><draw:equation draw:name="f2" draw:formula="664367"/><draw:equation draw:name="f3" draw:formula="66437"/><draw:equation draw:name="f4" draw:formula="29745"/><draw:equation draw:name="f5" draw:formula="4232523"/><draw:equation draw:name="f6" draw:formula="4269215"/><draw:equation draw:name="f7" draw:formula="597930"/><draw:equation draw:name="f8" draw:formula="634622"/><draw:equation draw:name="f9" draw:formula="?f2 - ?f0"/><draw:equation draw:name="f10" draw:formula="?f1 - ?f0"/><draw:equation draw:name="f11" draw:formula="?f10 / 4298960"/><draw:equation draw:name="f12" draw:formula="?f9 / 664367"/><draw:equation draw:name="f13" draw:formula="0 * ?f10"/><draw:equation draw:name="f14" draw:formula="66437 * ?f9"/><draw:equation draw:name="f15" draw:formula="66437 * ?f10"/><draw:equation draw:name="f16" draw:formula="0 * ?f9"/><draw:equation draw:name="f17" draw:formula="4232523 * ?f10"/><draw:equation draw:name="f18" draw:formula="4298960 * ?f10"/><draw:equation draw:name="f19" draw:formula="597930 * ?f9"/><draw:equation draw:name="f20" draw:formula="664367 * ?f9"/><draw:equation draw:name="f21" draw:formula="?f13 / 4298960"/><draw:equation draw:name="f22" draw:formula="?f14 / 664367"/><draw:equation draw:name="f23" draw:formula="?f15 / 4298960"/><draw:equation draw:name="f24" draw:formula="?f16 / 664367"/><draw:equation draw:name="f25" draw:formula="?f17 / 4298960"/><draw:equation draw:name="f26" draw:formula="?f18 / 4298960"/><draw:equation draw:name="f27" draw:formula="?f19 / 664367"/><draw:equation draw:name="f28" draw:formula="?f20 / 66436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47014in" svg:y="0.72656in" svg:width="0.47014in" svg:height="0.54492in" draw:id="id23" draw:style-name="a25" draw:name="Prostoručno 25"><svg:title/><svg:desc/><draw:enhanced-geometry draw:type="non-primitive" svg:viewBox="0 0 429896 498275" draw:enhanced-path="M ?f0 ?f0 L ?f0 ?f2 ?f1 ?f2 N" draw:text-areas="?f7 ?f9 ?f8 ?f10"><draw:equation draw:name="f0" draw:formula="0"/><draw:equation draw:name="f1" draw:formula="429896"/><draw:equation draw:name="f2" draw:formula="498275"/><draw:equation draw:name="f3" draw:formula="?f2 - ?f0"/><draw:equation draw:name="f4" draw:formula="?f1 - ?f0"/><draw:equation draw:name="f5" draw:formula="?f4 / 429896"/><draw:equation draw:name="f6" draw:formula="?f3 / 498275"/><draw:equation draw:name="f7" draw:formula="0 / ?f5"/><draw:equation draw:name="f8" draw:formula="429896 / ?f5"/><draw:equation draw:name="f9" draw:formula="0 / ?f6"/><draw:equation draw:name="f10" draw:formula="498275 / ?f6"/></draw:enhanced-geometry></draw:custom-shape><draw:custom-shape svg:x="0.94028in" svg:y="0.9082in" svg:width="4.9196in" svg:height="0.72656in" draw:id="id24" draw:style-name="a26" draw:name="Prostoručno 26"><svg:title/><svg:desc/><text:p text:style-name="P2190"><text:span text:style-name="T2191">POSEBAN CILJ 1.1. - Efikasno upravljanje i raspolaganje pojavnim oblicima nekretnina u općinskom vlasništvu</text:span></text:p><draw:enhanced-geometry draw:type="non-primitive" svg:viewBox="0 0 4498478 66436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498478"/><draw:equation draw:name="f2" draw:formula="664367"/><draw:equation draw:name="f3" draw:formula="66437"/><draw:equation draw:name="f4" draw:formula="29745"/><draw:equation draw:name="f5" draw:formula="4432041"/><draw:equation draw:name="f6" draw:formula="4468733"/><draw:equation draw:name="f7" draw:formula="597930"/><draw:equation draw:name="f8" draw:formula="634622"/><draw:equation draw:name="f9" draw:formula="?f2 - ?f0"/><draw:equation draw:name="f10" draw:formula="?f1 - ?f0"/><draw:equation draw:name="f11" draw:formula="?f10 / 4498478"/><draw:equation draw:name="f12" draw:formula="?f9 / 664367"/><draw:equation draw:name="f13" draw:formula="0 * ?f10"/><draw:equation draw:name="f14" draw:formula="66437 * ?f9"/><draw:equation draw:name="f15" draw:formula="66437 * ?f10"/><draw:equation draw:name="f16" draw:formula="0 * ?f9"/><draw:equation draw:name="f17" draw:formula="4432041 * ?f10"/><draw:equation draw:name="f18" draw:formula="4498478 * ?f10"/><draw:equation draw:name="f19" draw:formula="597930 * ?f9"/><draw:equation draw:name="f20" draw:formula="664367 * ?f9"/><draw:equation draw:name="f21" draw:formula="?f13 / 4498478"/><draw:equation draw:name="f22" draw:formula="?f14 / 664367"/><draw:equation draw:name="f23" draw:formula="?f15 / 4498478"/><draw:equation draw:name="f24" draw:formula="?f16 / 664367"/><draw:equation draw:name="f25" draw:formula="?f17 / 4498478"/><draw:equation draw:name="f26" draw:formula="?f18 / 4498478"/><draw:equation draw:name="f27" draw:formula="?f19 / 664367"/><draw:equation draw:name="f28" draw:formula="?f20 / 66436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47014in" svg:y="0.72656in" svg:width="0.47014in" svg:height="1.45312in" draw:id="id25" draw:style-name="a27" draw:name="Prostoručno 27"><svg:title/><svg:desc/><draw:enhanced-geometry draw:type="non-primitive" svg:viewBox="0 0 429896 1328734" draw:enhanced-path="M ?f0 ?f0 L ?f0 ?f2 ?f1 ?f2 N" draw:text-areas="?f7 ?f9 ?f8 ?f10"><draw:equation draw:name="f0" draw:formula="0"/><draw:equation draw:name="f1" draw:formula="429896"/><draw:equation draw:name="f2" draw:formula="1328734"/><draw:equation draw:name="f3" draw:formula="?f2 - ?f0"/><draw:equation draw:name="f4" draw:formula="?f1 - ?f0"/><draw:equation draw:name="f5" draw:formula="?f4 / 429896"/><draw:equation draw:name="f6" draw:formula="?f3 / 1328734"/><draw:equation draw:name="f7" draw:formula="0 / ?f5"/><draw:equation draw:name="f8" draw:formula="429896 / ?f5"/><draw:equation draw:name="f9" draw:formula="0 / ?f6"/><draw:equation draw:name="f10" draw:formula="1328734 / ?f6"/></draw:enhanced-geometry></draw:custom-shape><draw:custom-shape svg:x="0.94028in" svg:y="1.8164in" svg:width="4.89623in" svg:height="0.72656in" draw:id="id26" draw:style-name="a28" draw:name="Prostoručno 28"><svg:title/><svg:desc/><text:p text:style-name="P2192"><text:span text:style-name="T2193">POSEBAN CILJ 1.2. - Upravljanje trgovačkim društvima u (su)vlasništvu Općine Bogdanovci<text:s/></text:span></text:p><draw:enhanced-geometry draw:type="non-primitive" svg:viewBox="0 0 4477112 66436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477112"/><draw:equation draw:name="f2" draw:formula="664367"/><draw:equation draw:name="f3" draw:formula="66437"/><draw:equation draw:name="f4" draw:formula="29745"/><draw:equation draw:name="f5" draw:formula="4410675"/><draw:equation draw:name="f6" draw:formula="4447367"/><draw:equation draw:name="f7" draw:formula="597930"/><draw:equation draw:name="f8" draw:formula="634622"/><draw:equation draw:name="f9" draw:formula="?f2 - ?f0"/><draw:equation draw:name="f10" draw:formula="?f1 - ?f0"/><draw:equation draw:name="f11" draw:formula="?f10 / 4477112"/><draw:equation draw:name="f12" draw:formula="?f9 / 664367"/><draw:equation draw:name="f13" draw:formula="0 * ?f10"/><draw:equation draw:name="f14" draw:formula="66437 * ?f9"/><draw:equation draw:name="f15" draw:formula="66437 * ?f10"/><draw:equation draw:name="f16" draw:formula="0 * ?f9"/><draw:equation draw:name="f17" draw:formula="4410675 * ?f10"/><draw:equation draw:name="f18" draw:formula="4477112 * ?f10"/><draw:equation draw:name="f19" draw:formula="597930 * ?f9"/><draw:equation draw:name="f20" draw:formula="664367 * ?f9"/><draw:equation draw:name="f21" draw:formula="?f13 / 4477112"/><draw:equation draw:name="f22" draw:formula="?f14 / 664367"/><draw:equation draw:name="f23" draw:formula="?f15 / 4477112"/><draw:equation draw:name="f24" draw:formula="?f16 / 664367"/><draw:equation draw:name="f25" draw:formula="?f17 / 4477112"/><draw:equation draw:name="f26" draw:formula="?f18 / 4477112"/><draw:equation draw:name="f27" draw:formula="?f19 / 664367"/><draw:equation draw:name="f28" draw:formula="?f20 / 66436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47014in" svg:y="0.72656in" svg:width="0.47014in" svg:height="2.36132in" draw:id="id27" draw:style-name="a29" draw:name="Prostoručno 29"><svg:title/><svg:desc/><draw:enhanced-geometry draw:type="non-primitive" svg:viewBox="0 0 429896 2159193" draw:enhanced-path="M ?f0 ?f0 L ?f0 ?f2 ?f1 ?f2 N" draw:text-areas="?f7 ?f9 ?f8 ?f10"><draw:equation draw:name="f0" draw:formula="0"/><draw:equation draw:name="f1" draw:formula="429896"/><draw:equation draw:name="f2" draw:formula="2159193"/><draw:equation draw:name="f3" draw:formula="?f2 - ?f0"/><draw:equation draw:name="f4" draw:formula="?f1 - ?f0"/><draw:equation draw:name="f5" draw:formula="?f4 / 429896"/><draw:equation draw:name="f6" draw:formula="?f3 / 2159193"/><draw:equation draw:name="f7" draw:formula="0 / ?f5"/><draw:equation draw:name="f8" draw:formula="429896 / ?f5"/><draw:equation draw:name="f9" draw:formula="0 / ?f6"/><draw:equation draw:name="f10" draw:formula="2159193 / ?f6"/></draw:enhanced-geometry></draw:custom-shape><draw:custom-shape svg:x="0.94028in" svg:y="2.7246in" svg:width="4.87279in" svg:height="0.72656in" draw:id="id28" draw:style-name="a30" draw:name="Prostoručno 30"><svg:title/><svg:desc/><text:p text:style-name="P2194"><text:span text:style-name="T2195">POSEBAN CILJ 1.3. - Iznošenje prijedloga i usvajanje novih odluka i akata u pogledu postupanja s imovinom Općine Bogdanovci</text:span></text:p><draw:enhanced-geometry draw:type="non-primitive" svg:viewBox="0 0 4455682 66436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455682"/><draw:equation draw:name="f2" draw:formula="664367"/><draw:equation draw:name="f3" draw:formula="66437"/><draw:equation draw:name="f4" draw:formula="29745"/><draw:equation draw:name="f5" draw:formula="4389245"/><draw:equation draw:name="f6" draw:formula="4425937"/><draw:equation draw:name="f7" draw:formula="597930"/><draw:equation draw:name="f8" draw:formula="634622"/><draw:equation draw:name="f9" draw:formula="?f2 - ?f0"/><draw:equation draw:name="f10" draw:formula="?f1 - ?f0"/><draw:equation draw:name="f11" draw:formula="?f10 / 4455682"/><draw:equation draw:name="f12" draw:formula="?f9 / 664367"/><draw:equation draw:name="f13" draw:formula="0 * ?f10"/><draw:equation draw:name="f14" draw:formula="66437 * ?f9"/><draw:equation draw:name="f15" draw:formula="66437 * ?f10"/><draw:equation draw:name="f16" draw:formula="0 * ?f9"/><draw:equation draw:name="f17" draw:formula="4389245 * ?f10"/><draw:equation draw:name="f18" draw:formula="4455682 * ?f10"/><draw:equation draw:name="f19" draw:formula="597930 * ?f9"/><draw:equation draw:name="f20" draw:formula="664367 * ?f9"/><draw:equation draw:name="f21" draw:formula="?f13 / 4455682"/><draw:equation draw:name="f22" draw:formula="?f14 / 664367"/><draw:equation draw:name="f23" draw:formula="?f15 / 4455682"/><draw:equation draw:name="f24" draw:formula="?f16 / 664367"/><draw:equation draw:name="f25" draw:formula="?f17 / 4455682"/><draw:equation draw:name="f26" draw:formula="?f18 / 4455682"/><draw:equation draw:name="f27" draw:formula="?f19 / 664367"/><draw:equation draw:name="f28" draw:formula="?f20 / 66436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47014in" svg:y="0.72656in" svg:width="0.47014in" svg:height="3.26952in" draw:id="id29" draw:style-name="a31" draw:name="Prostoručno 31"><svg:title/><svg:desc/><draw:enhanced-geometry draw:type="non-primitive" svg:viewBox="0 0 429896 2989652" draw:enhanced-path="M ?f0 ?f0 L ?f0 ?f2 ?f1 ?f2 N" draw:text-areas="?f7 ?f9 ?f8 ?f10"><draw:equation draw:name="f0" draw:formula="0"/><draw:equation draw:name="f1" draw:formula="429896"/><draw:equation draw:name="f2" draw:formula="2989652"/><draw:equation draw:name="f3" draw:formula="?f2 - ?f0"/><draw:equation draw:name="f4" draw:formula="?f1 - ?f0"/><draw:equation draw:name="f5" draw:formula="?f4 / 429896"/><draw:equation draw:name="f6" draw:formula="?f3 / 2989652"/><draw:equation draw:name="f7" draw:formula="0 / ?f5"/><draw:equation draw:name="f8" draw:formula="429896 / ?f5"/><draw:equation draw:name="f9" draw:formula="0 / ?f6"/><draw:equation draw:name="f10" draw:formula="2989652 / ?f6"/></draw:enhanced-geometry></draw:custom-shape><draw:custom-shape svg:x="0.94028in" svg:y="3.6328in" svg:width="4.8774in" svg:height="0.72656in" draw:id="id30" draw:style-name="a32" draw:name="Prostoručno 32"><svg:title/><svg:desc/><text:p text:style-name="P2196"><text:span text:style-name="T2197">POSEBAN CILJ 1.4. - Priprema, izrada i informiranje o realizaciji akata strateškog planiranja</text:span></text:p><draw:enhanced-geometry draw:type="non-primitive" svg:viewBox="0 0 4459891 66436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459891"/><draw:equation draw:name="f2" draw:formula="664367"/><draw:equation draw:name="f3" draw:formula="66437"/><draw:equation draw:name="f4" draw:formula="29745"/><draw:equation draw:name="f5" draw:formula="4393454"/><draw:equation draw:name="f6" draw:formula="4430146"/><draw:equation draw:name="f7" draw:formula="597930"/><draw:equation draw:name="f8" draw:formula="634622"/><draw:equation draw:name="f9" draw:formula="?f2 - ?f0"/><draw:equation draw:name="f10" draw:formula="?f1 - ?f0"/><draw:equation draw:name="f11" draw:formula="?f10 / 4459891"/><draw:equation draw:name="f12" draw:formula="?f9 / 664367"/><draw:equation draw:name="f13" draw:formula="0 * ?f10"/><draw:equation draw:name="f14" draw:formula="66437 * ?f9"/><draw:equation draw:name="f15" draw:formula="66437 * ?f10"/><draw:equation draw:name="f16" draw:formula="0 * ?f9"/><draw:equation draw:name="f17" draw:formula="4393454 * ?f10"/><draw:equation draw:name="f18" draw:formula="4459891 * ?f10"/><draw:equation draw:name="f19" draw:formula="597930 * ?f9"/><draw:equation draw:name="f20" draw:formula="664367 * ?f9"/><draw:equation draw:name="f21" draw:formula="?f13 / 4459891"/><draw:equation draw:name="f22" draw:formula="?f14 / 664367"/><draw:equation draw:name="f23" draw:formula="?f15 / 4459891"/><draw:equation draw:name="f24" draw:formula="?f16 / 664367"/><draw:equation draw:name="f25" draw:formula="?f17 / 4459891"/><draw:equation draw:name="f26" draw:formula="?f18 / 4459891"/><draw:equation draw:name="f27" draw:formula="?f19 / 664367"/><draw:equation draw:name="f28" draw:formula="?f20 / 66436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47014in" svg:y="0.72656in" svg:width="0.41628in" svg:height="4.10232in" draw:id="id31" draw:style-name="a33" draw:name="Prostoručno 33"><svg:title/><svg:desc/><draw:enhanced-geometry draw:type="non-primitive" svg:viewBox="0 0 380647 3751163" draw:enhanced-path="M ?f0 ?f0 L ?f0 ?f2 ?f1 ?f2 N" draw:text-areas="?f7 ?f9 ?f8 ?f10"><draw:equation draw:name="f0" draw:formula="0"/><draw:equation draw:name="f1" draw:formula="380647"/><draw:equation draw:name="f2" draw:formula="3751163"/><draw:equation draw:name="f3" draw:formula="?f2 - ?f0"/><draw:equation draw:name="f4" draw:formula="?f1 - ?f0"/><draw:equation draw:name="f5" draw:formula="?f4 / 380647"/><draw:equation draw:name="f6" draw:formula="?f3 / 3751163"/><draw:equation draw:name="f7" draw:formula="0 / ?f5"/><draw:equation draw:name="f8" draw:formula="380647 / ?f5"/><draw:equation draw:name="f9" draw:formula="0 / ?f6"/><draw:equation draw:name="f10" draw:formula="3751163 / ?f6"/></draw:enhanced-geometry></draw:custom-shape><draw:custom-shape svg:x="0.88642in" svg:y="4.4656in" svg:width="4.94883in" svg:height="0.72656in" draw:id="id32" draw:style-name="a34" draw:name="Prostoručno 34"><svg:title/><svg:desc/><text:p text:style-name="P2198"><text:span text:style-name="T2199">POSEBAN CILJ 1.5. - Unaprjeđenje a</text:span><text:span text:style-name="T2200">spekta ljudskog kadra te informacijsko-komunikacijske tehnologije u Općini Bogdanovci</text:span></text:p><draw:enhanced-geometry draw:type="non-primitive" svg:viewBox="0 0 4525212 66436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525212"/><draw:equation draw:name="f2" draw:formula="664367"/><draw:equation draw:name="f3" draw:formula="66437"/><draw:equation draw:name="f4" draw:formula="29745"/><draw:equation draw:name="f5" draw:formula="4458775"/><draw:equation draw:name="f6" draw:formula="4495467"/><draw:equation draw:name="f7" draw:formula="597930"/><draw:equation draw:name="f8" draw:formula="634622"/><draw:equation draw:name="f9" draw:formula="?f2 - ?f0"/><draw:equation draw:name="f10" draw:formula="?f1 - ?f0"/><draw:equation draw:name="f11" draw:formula="?f10 / 4525212"/><draw:equation draw:name="f12" draw:formula="?f9 / 664367"/><draw:equation draw:name="f13" draw:formula="0 * ?f10"/><draw:equation draw:name="f14" draw:formula="66437 * ?f9"/><draw:equation draw:name="f15" draw:formula="66437 * ?f10"/><draw:equation draw:name="f16" draw:formula="0 * ?f9"/><draw:equation draw:name="f17" draw:formula="4458775 * ?f10"/><draw:equation draw:name="f18" draw:formula="4525212 * ?f10"/><draw:equation draw:name="f19" draw:formula="597930 * ?f9"/><draw:equation draw:name="f20" draw:formula="664367 * ?f9"/><draw:equation draw:name="f21" draw:formula="?f13 / 4525212"/><draw:equation draw:name="f22" draw:formula="?f14 / 664367"/><draw:equation draw:name="f23" draw:formula="?f15 / 4525212"/><draw:equation draw:name="f24" draw:formula="?f16 / 664367"/><draw:equation draw:name="f25" draw:formula="?f17 / 4525212"/><draw:equation draw:name="f26" draw:formula="?f18 / 4525212"/><draw:equation draw:name="f27" draw:formula="?f19 / 664367"/><draw:equation draw:name="f28" draw:formula="?f20 / 66436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h text:style-name="P2201" text:outline-level="2"><text:bookmark-start text:name="_Toc19434436"/><text:bookmark-start text:name="_Toc19438309"/><text:bookmark-start text:name="_Toc20465118"/><text:bookmark-start text:name="_Toc20465161"/><text:bookmark-start text:name="_Toc20465204"/><text:bookmark-start text:name="_Toc19434440"/><text:bookmark-start text:name="_Toc19438313"/><text:bookmark-start text:name="_Toc20465122"/><text:bookmark-start text:name="_Toc20465165"/><text:bookmark-start text:name="_Toc20465208"/><text:bookmark-start text:name="_Toc55480192"/><text:bookmark-start text:name="_Toc56755245"/><text:bookmark-end text:name="_Toc19434436"/><text:bookmark-end text:name="_Toc19438309"/><text:bookmark-end text:name="_Toc20465118"/><text:bookmark-end text:name="_Toc20465161"/><text:bookmark-end text:name="_Toc20465204"/><text:bookmark-end text:name="_Toc19434440"/><text:bookmark-end text:name="_Toc19438313"/><text:bookmark-end text:name="_Toc20465122"/><text:bookmark-end text:name="_Toc20465165"/><text:bookmark-end text:name="_Toc20465208"/>5.1. Poseban cilj 1.1. Efikasno upravljanje i raspolaganje pojavnim oblicima nekretnina u općinskom vlasništvu<text:bookmark-end text:name="_Toc55480192"/><text:bookmark-end text:name="_Toc56755245"/></text:h>
      <text:p text:style-name="P2206"/>
      <text:p text:style-name="P2207"><text:span text:style-name="T2208">Imovinu kojom upravlja Općina čine zemljišta i objekti un</text:span><text:span text:style-name="T2209">utar zone građevinskog zemljišta, te posebni dijelovi građevina odnosno<text:s/></text:span><text:span text:style-name="T2210">stanov</text:span><text:span text:style-name="T2211">i i poslovni prostori.<text:s/></text:span><text:span text:style-name="T2212">Sukladno odredbama<text:s/></text:span><text:a xlink:href="https://www.zakon.hr/z/513/Zakon-o-zakupu-i-kupoprodaji-poslovnog-prostora" office:target-frame-name="_top" xlink:show="replace"><text:span text:style-name="T2213">Zakona o zakupu i kupoprodaji poslovnog pros</text:span><text:span text:style-name="T2214">tora (»Narodne novine«, broj 125/11, 64/15, 112/18)</text:span></text:a><text:span text:style-name="T2215">, pod poslovnim prostorima smatraju se poslovne zgrade, poslovne prostorije, garaže i garažna mjesta. Pojam stanovi, podrazumijeva stanove koji se nalaze u vlasništvu JLS.<text:s/></text:span></text:p>
      <text:p text:style-name="P2216"><text:span text:style-name="T2217">Općinske nekretnine vrlo su važa</text:span><text:span text:style-name="T2218">n resurs kojim Općina Bogdanovci mora učinkovito raspolagati u smjeru ostvarenja društvenog, obrazovnog i kulturnog napretka za buduće naraštaje.<text:s/></text:span></text:p>
      <text:p text:style-name="P2219"><text:bookmark-start text:name="_Toc55480349"/><text:span text:style-name="T2220">Tablica 5. Razvoj Posebnog cilja 1.1. Efikasno upravljanje i raspolaganje pojavnim oblicima nekretnina u opći</text:span><text:span text:style-name="T2221">nskom vlasništvu</text:span><text:bookmark-end text:name="_Toc55480349"/></text:p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Poseban cilj<text:s/></text:p>
          </table:table-cell>
          <table:table-cell table:style-name="TableCell2230">
            <text:p text:style-name="P2231">Mjere - <text:s/>povezani projekti i aktivnosti kojima se realizira poseban cilj</text:p>
          </table:table-cell>
          <table:table-cell table:style-name="TableCell2232">
            <text:p text:style-name="P2233">Pokazatelji ishoda za poseban cilj<text:s/></text:p>
          </table:table-cell>
          <table:table-cell table:style-name="TableCell2234">
            <text:p text:style-name="P2235">Pokazatelji učinka za strateški cilj<text:s/></text:p>
          </table:table-cell>
        </table:table-row>
        <table:table-row table:style-name="TableRow2236">
          <table:table-cell table:style-name="TableCell2237" table:number-rows-spanned="3">
            <text:p text:style-name="P2238"><text:span text:style-name="T2239">Efikasno upravljanje i raspolaganje pojavnim oblicima nekretnina u<text:s/></text:span><text:span text:style-name="T2240">općinskom vlasništvu</text:span></text:p>
          </table:table-cell>
          <table:table-cell table:style-name="TableCell2241" table:number-rows-spanned="2">
            <text:p text:style-name="P2242">Smanjenje portfelja nekretnina Općine Bogdanovci putem prodaje</text:p>
          </table:table-cell>
          <table:table-cell table:style-name="TableCell2243">
            <text:p text:style-name="P2244">Doprinos smanjenju proračunskog manjka i rast kreditnog rejtinga</text:p>
          </table:table-cell>
          <table:table-cell table:style-name="TableCell2245" table:number-rows-spanned="3">
            <text:p text:style-name="P2246">Rast gospodarske konkurentnosti Općine Bogdanovci</text:p>
            <text:p text:style-name="P2247"/>
            <text:p text:style-name="P2248">Ostvarivanje infrastrukturnih, socijalnih i drugih ciljeva</text:p>
          </table: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Uređenje zemljišnoknjižnog stanja na nekretninama Općine Bogdanovci</text:p>
          </table:table-cell>
          <table:covered-table-cell>
            <text:p text:style-name="P2254"/>
          </table:covered-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Stavljanje u uporabu neaktivne općinske imovine (zakup)</text:p>
          </table:table-cell>
          <table:table-cell table:style-name="TableCell2259">
            <text:p text:style-name="P2260">Rast prihoda od aktivacije stanova<text:s/></text:p>
            <text:p text:style-name="P2261"><text:span text:style-name="T2262">i poslovnih prostora</text:span></text:p>
          </table:table-cell>
          <table:covered-table-cell>
            <text:p text:style-name="P2263"/>
          </table:covered-table-cell>
        </table:table-row>
      </table:table>
      <text:p text:style-name="P2264"/>
      <text:p text:style-name="P2265"><text:span text:style-name="T2266">Na brzinu realizacije mjere<text:s/></text:span><text:span text:style-name="T2267">Smanjenje portfelja<text:s/></text:span><text:span text:style-name="T2268">nekretnina Općine Bogdanovci putem prodaje</text:span><text:span text:style-name="T2269"><text:s/>te<text:s/></text:span><text:span text:style-name="T2270">Stavljanje u uporabu neaktivne općinske imovine (zakup)</text:span><text:span text:style-name="T2271"><text:s/>utjecaj ima neuređenost imovinskopravnih odnosa na nekretninama u vlasništvu Općine Bogdanovci. Temeljni cilj je povećati broj investicijskih projekata uz</text:span><text:span text:style-name="T2272"><text:s/>stavljanje u uporabu neiskorištene i neaktivne općinske imovine.<text:s/></text:span></text:p>
      <text:list text:style-name="LFO9" text:continue-numbering="true">
        <text:list-item>
          <text:p text:style-name="P2273"><text:span text:style-name="T2274">Poslovni prostori -<text:s/></text:span><text:span text:style-name="T2275">Cilj je da poslovni prostori u vlasništvu<text:s/></text:span><text:span text:style-name="T2276">Općine Bogdanovci<text:s/></text:span><text:span text:style-name="T2277">budu popunjeni koliko je to moguće.<text:s/></text:span><text:span text:style-name="T2278">Općina Bogdanovci<text:s/></text:span><text:span text:style-name="T2279">mora racionalno i učinkovito upravljati<text:s/></text:span><text:span text:style-name="T2280">poslovnim prostorima</text:span><text:span text:style-name="T2281">, i to<text:s/></text:span><text:span text:style-name="T2282">na način da oni poslovni prostori koji su potrebni<text:s/></text:span><text:span text:style-name="T2283">Općini Bogdanovci<text:s/></text:span><text:span text:style-name="T2284">budu stavljeni u funkciju koja će služiti njezinu racionalnijem i učinkovitijem djelovanju. Svi drugi poslovni prostori moraju biti ponuđeni na tržištu, bilo u<text:s/></text:span><text:span text:style-name="T2285">formi najma, odnosno zakupa, bilo u formi njihove prodaje javnim natječajem.<text:s/></text:span></text:p>
        </text:list-item>
        <text:list-item>
          <text:p text:style-name="P2286"><text:span text:style-name="T2287">Stanovi (kuće) u vlasništvu Općin</text:span><text:span text:style-name="T2288">e -<text:s/></text:span><text:span text:style-name="T2289">Cilj procesa raspolaganja stanovima je putem javnih natječaja ponuditi slobodne stambene objekte za najam ili prodaju.<text:s/></text:span></text:p>
        </text:list-item>
      </text:list>
      <text:p text:style-name="P2290">Svaka donesena odluka<text:s/>o upravljanju nekretninama u vlasništvu Općine Bogdanovci mora se temeljiti na načelu ekonomičnosti kako bi se ostvario gospodarski napredak.<text:s/></text:p>
      <text:h text:style-name="P2291" text:outline-level="2"><text:bookmark-start text:name="_Toc55480193"/><text:bookmark-start text:name="_Toc56755246"/>5.2. Poseban cilj 1.2. Upravljanje trgovačkim društvima u (su)vlasništvu Općine Bogdanovci<text:bookmark-end text:name="_Toc55480193"/><text:bookmark-end text:name="_Toc56755246"/></text:h>
      <text:p text:style-name="P2292"/>
      <text:p text:style-name="P2293">Trgovačka društva, u<text:s/>(su)vlasništvu Općine Bogdanovci, od velike su važnosti za zapošljavanje i doprinose cjelokupnoj gospodarskoj aktivnosti. Pružaju usluge od javnog interesa s karakteristikama javnog dobra.</text:p>
      <text:p text:style-name="P2294"><text:bookmark-start text:name="_Toc55480350"/><text:span text:style-name="T2295">Tablica 6. Razvoj Posebnog cilja 1.2. Upravljanje<text:s/></text:span><text:span text:style-name="T2296">trgovačkim društvima u (su)vlasništvu Općine Bogdanovci</text:span><text:bookmark-end text:name="_Toc55480350"/>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>
            <text:p text:style-name="P2304">Poseban cilj<text:s/></text:p>
          </table:table-cell>
          <table:table-cell table:style-name="TableCell2305">
            <text:p text:style-name="P2306">Mjere - <text:s/>povezani projekti i aktivnosti kojima se realizira poseban cilj</text:p>
          </table:table-cell>
          <table:table-cell table:style-name="TableCell2307">
            <text:p text:style-name="P2308">Pokazatelji ishoda za poseban cilj<text:s/></text:p>
          </table:table-cell>
          <table:table-cell table:style-name="TableCell2309">
            <text:p text:style-name="P2310">Pokazatelji učinka za strateški cilj<text:s/></text:p>
          </table:table-cell>
        </table:table-row>
        <table:table-row table:style-name="TableRow2311">
          <table:table-cell table:style-name="TableCell2312">
            <text:p text:style-name="P2313"><text:span text:style-name="T2314">Upravljanje trgovačkim društvima u (su</text:span><text:span text:style-name="T2315">)vlasništvu Općine Bogdanovci</text:span></text:p>
          </table:table-cell>
          <table:table-cell table:style-name="TableCell2316">
            <text:p text:style-name="P2317">Prikupljati i pregledavati izvješća o poslovanju trgovačkih društava</text:p>
          </table:table-cell>
          <table:table-cell table:style-name="TableCell2318">
            <text:p text:style-name="P2319">Povećanje razine zaposlenosti u Općini Bogdanovci</text:p>
          </table:table-cell>
          <table:table-cell table:style-name="TableCell2320">
            <text:p text:style-name="P2321">Rast gospodarske konkurentnosti Općine Bogdanovci</text:p>
            <text:p text:style-name="P2322"/>
            <text:p text:style-name="P2323">Ostvarivanje infrastrukturnih, socijalnih i drugih<text:s/>ciljeva</text:p>
          </table:table-cell>
        </table:table-row>
      </table:table>
      <text:p text:style-name="P2324"><text:span text:style-name="T2325">Uspješnost provedbe Posebnog cilja 1.2.<text:s/></text:span><text:span text:style-name="T2326">Upravljanje trgovačkim društvima u (su)vlasništvu Općine Bogdanovci</text:span><text:span text:style-name="T2327"><text:s/>dosljedno će se pratiti i izvještavati putem pokazatelja ishoda:</text:span><text:span text:style-name="T2328"><text:s/></text:span><text:span text:style-name="T2329">Povećanje razine zaposlenosti u Općini Bogdanovci</text:span><text:span text:style-name="T2330">.</text:span></text:p>
      <text:h text:style-name="P2331" text:outline-level="2"><text:bookmark-start text:name="_Toc55480194"/><text:bookmark-start text:name="_Toc56755247"/>5.3. Poseban cilj 1.3.<text:s/>Iznošenje prijedloga i usvajanje novih odluka i akata u pogledu postupanja s imovinom Općine Bogdanovci<text:bookmark-end text:name="_Toc55480194"/><text:bookmark-end text:name="_Toc56755247"/></text:h>
      <text:p text:style-name="P2332"/>
      <text:p text:style-name="P2333"><text:span text:style-name="T2334">Upravljanje i raspolaganje imovinom uređeno je zakonskim i podzakonskim aktima.</text:span><text:span text:style-name="T2335"><text:s/>U svrhu postizanja učinkovitosti upravljanja općinskom imovinom, radi s</text:span><text:span text:style-name="T2336">e na unaprjeđenju postojećeg normativnog okvira kojim se uređuje upravljanje općinskom imovinom. Tijekom izmjena i dopuna starih i donošenja novih propisa i akata važno je postupati transparentno i prema važećim propisima koji uređuju sudjelovanje zaintere</text:span><text:span text:style-name="T2337">sirane javnosti.</text:span></text:p>
      <text:p text:style-name="P2338"><text:bookmark-start text:name="_Toc55480351"/><text:span text:style-name="T2339">Tablica 7. Razvoj Posebnog cilja 1.3.<text:s/></text:span><text:span text:style-name="T2340">„Izn</text:span><text:span text:style-name="T2341">ošenje prijedloga i usvajanje novih odluka i akata u pogledu postupanja s imovinom Općine Bogdanovci</text:span><text:bookmark-end text:name="_Toc55480351"/>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Poseban cilj<text:s/></text:p>
          </table:table-cell>
          <table:table-cell table:style-name="TableCell2350">
            <text:p text:style-name="P2351">Mjere - <text:s/>povezani projekti i aktivnosti kojima se realizira poseban cilj</text:p>
          </table:table-cell>
          <table:table-cell table:style-name="TableCell2352">
            <text:p text:style-name="P2353">Pokazatelji ishoda za poseban cilj<text:s/></text:p>
          </table:table-cell>
          <table:table-cell table:style-name="TableCell2354">
            <text:p text:style-name="P2355">Pokazatelji učinka za strateški cilj<text:s/></text:p>
          </table:table-cell>
        </table:table-row>
        <table:table-row table:style-name="TableRow2356">
          <table:table-cell table:style-name="TableCell2357">
            <text:p text:style-name="P2358"><text:span text:style-name="T2359">Iznošenje prijedloga i usvajanje novih odluka i akata u pogledu postupanja s imovinom Općine Bogdanovci</text:span></text:p>
          </table:table-cell>
          <table:table-cell table:style-name="TableCell2360">
            <text:p text:style-name="P2361">Izmjene i dopune odluka i akata te prijedlozi novih akata za poboljšanje upravljanja imovinom Općine Bogdanovci</text:p>
          </table:table-cell>
          <table:table-cell table:style-name="TableCell2362">
            <text:p text:style-name="P2363">Poboljšan normativni okvir<text:s/></text:p>
          </table:table-cell>
          <table:table-cell table:style-name="TableCell2364">
            <text:p text:style-name="P2365">Rast gospodarske konkurentnosti Općine Bogdanovci</text:p>
            <text:p text:style-name="P2366"/>
            <text:p text:style-name="P2367">Ostvarivanje infrastrukturnih, socijalnih i drugih ciljeva</text:p>
          </table:table-cell>
        </table:table-row>
      </table:table>
      <text:p text:style-name="P2368"/>
      <text:p text:style-name="P2369"><text:span text:style-name="T2370">Uspješnost provedbe Posebnog cilja 1.3.<text:s/></text:span><text:span text:style-name="T2371">Iznošenje prijedloga i usvajanje<text:s/></text:span><text:span text:style-name="T2372">novih odluka i akata u pogledu postupanja s imovinom Općine Bogdanovci</text:span><text:span text:style-name="T2373"><text:s/>pratiti će se i izvještavati kroz pokazatelj ishoda:<text:s/></text:span><text:span text:style-name="T2374">Poboljšan normativni okvir</text:span><text:span text:style-name="T2375">.</text:span></text:p>
      <text:h text:style-name="P2376" text:outline-level="2"><text:bookmark-start text:name="_Toc55480195"/><text:bookmark-start text:name="_Toc56755248"/>5.4. Poseban cilj 1.4. Priprema, izrada i informiranje o realizaciji akata strateškog planiranja<text:bookmark-end text:name="_Toc55480195"/><text:bookmark-end text:name="_Toc56755248"/></text:h>
      <text:p text:style-name="P2377"/>
      <text:p text:style-name="P2378">Strategija upravljanja i raspolaganja imovinom u vlasništvu Općine Bogdanovci za razdoblje od 2021. do 2027. godine (dalje u tekstu Strategija), Plan upravljanja imovinom u vlasništvu Općine Bogdanovci za 2021. godinu i Izvješće o provedbi Plana upravljanja, tri<text:s/>su ključna i međusobno povezana dokumenta upravljanja i raspolaganja imovinom.<text:s/></text:p>
      <text:p text:style-name="P2379"><text:bookmark-start text:name="_Toc55480352"/><text:span text:style-name="T2380">Tablica 8. Razvoj Posebnog cilja 1.4.<text:s/></text:span><text:span text:style-name="T2381">Pri</text:span><text:span text:style-name="T2382">prema, izrada i informiranje o realizaciji akata strateškog planiranja</text:span><text:bookmark-end text:name="_Toc55480352"/></text:p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Poseban cilj<text:s/></text:p>
          </table:table-cell>
          <table:table-cell table:style-name="TableCell2391">
            <text:p text:style-name="P2392">Mjere - <text:s/>povezani projekti i aktivnosti<text:s/>kojima se realizira poseban cilj</text:p>
          </table:table-cell>
          <table:table-cell table:style-name="TableCell2393">
            <text:p text:style-name="P2394">Pokazatelji ishoda za poseban cilj<text:s/></text:p>
          </table:table-cell>
          <table:table-cell table:style-name="TableCell2395">
            <text:p text:style-name="P2396">Pokazatelji učinka za strateški cilj<text:s/></text:p>
          </table:table-cell>
        </table:table-row>
        <table:table-row table:style-name="TableRow2397">
          <table:table-cell table:style-name="TableCell2398">
            <text:p text:style-name="P2399"><text:span text:style-name="T2400">Pri</text:span><text:span text:style-name="T2401">prema, izrada i informiranje o realizaciji akata strateškog planiranja</text:span></text:p>
          </table:table-cell>
          <table:table-cell table:style-name="TableCell2402">
            <text:p text:style-name="P2403">Poboljšanje upravljanja općinskom imovinom putem akata<text:s/>strateškog planiranja</text:p>
          </table:table-cell>
          <table:table-cell table:style-name="TableCell2404">
            <text:p text:style-name="P2405">Unaprjeđen okvir strateškog planiranja za učinkovito upravljanje općinskom imovinom</text:p>
          </table:table-cell>
          <table:table-cell table:style-name="TableCell2406">
            <text:p text:style-name="P2407">Rast gospodarske konkurentnosti Općine Bogdanovci</text:p>
            <text:p text:style-name="P2408"/>
            <text:p text:style-name="P2409">Ostvarivanje infrastrukturnih, socijalnih i drugih ciljeva</text:p>
          </table:table-cell>
        </table:table-row>
      </table:table>
      <text:p text:style-name="P2410"/>
      <text:p text:style-name="P2411"/>
      <text:p text:style-name="P2412"><text:span text:style-name="T2413">Uspješnost<text:s/></text:span><text:span text:style-name="T2414">implementacije Posebnog cilja 1.4.<text:s/></text:span><text:span text:style-name="T2415">Pri</text:span><text:span text:style-name="T2416">prema, izrada i informiranje o realizaciji akata strateškog planiranja</text:span><text:span text:style-name="T2417"><text:s/>pratiti će se izvještavati i vrjednovati kroz pokazatelj ishoda:<text:s/></text:span><text:span text:style-name="T2418">Unaprjeđen okvir strateškog planiranja za učinkovito upravljanje općinskom imovino</text:span><text:span text:style-name="T2419">m</text:span><text:span text:style-name="T2420">.<text:s/></text:span></text:p>
      <text:h text:style-name="P2421" text:outline-level="2"><text:bookmark-start text:name="_Toc55480196"/><text:bookmark-start text:name="_Toc56755249"/>5.5. Poseban cilj 1.5. Unaprjeđenje aspekta ljudskog kadra te informacijsko-komunikacijske tehnologije u Općini Bogdanovci<text:bookmark-end text:name="_Toc55480196"/><text:bookmark-end text:name="_Toc56755249"/></text:h>
      <text:p text:style-name="P2422"/>
      <text:p text:style-name="P2423">Strateško upravljanje ljudskim potencijalima podrazumijeva aktivnosti unaprjeđenja organizacije Općine kao i edukacije općinskih<text:s/>službenika.<text:s/></text:p>
      <text:p text:style-name="P2424">Unaprjeđenje financijskog upravljanja uključuje bolje praćenje naplate te osiguranje većih financijskih sredstava. Naime, bolje praćenje naplate značilo bi obračun kamata te pokretanje ovršnih postupaka kako potraživanja ne bi otišla u zastaru.<text:s/></text:p>
      <text:p text:style-name="P2425">Unaprjeđenje informatizacije i digitalizacije odnosi se na unaprjeđenje postojećih informacijsko-komunikacijskih sustava (automatizacija i virtualizacija radnih mjesta) te uvođenje novih informacijsko-komunikacijskih rješenja u području<text:s/>upravljanja općinskom imovinom što je upravo u tijeku realizacije.<text:s/></text:p>
      <text:p text:style-name="P2426"><text:bookmark-start text:name="_Toc55480353"/><text:span text:style-name="T2427">Tablica 9. Razvoj Posebnog cilja 1.5.<text:s/></text:span><text:span text:style-name="T2428">Una</text:span><text:span text:style-name="T2429">prjeđenje aspekta ljudskog kadra te informacijsko-komunikacijske tehnologije u Općini Bogdanovci</text:span><text:bookmark-end text:name="_Toc55480353"/></text:p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>
            <text:p text:style-name="P2437">Poseban cilj<text:s/></text:p>
          </table:table-cell>
          <table:table-cell table:style-name="TableCell2438">
            <text:p text:style-name="P2439">Mjere - <text:s/>povezani projekti i aktivnosti kojima se realizira poseban cilj</text:p>
          </table:table-cell>
          <table:table-cell table:style-name="TableCell2440">
            <text:p text:style-name="P2441">Pokazatelji ishoda za poseban cilj<text:s/></text:p>
          </table:table-cell>
          <table:table-cell table:style-name="TableCell2442">
            <text:p text:style-name="P2443">Pokazatelji učinka za strateški cilj<text:s/></text:p>
          </table:table-cell>
        </table:table-row>
        <table:table-row table:style-name="TableRow2444">
          <table:table-cell table:style-name="TableCell2445" table:number-rows-spanned="3">
            <text:p text:style-name="P2446"><text:span text:style-name="T2447">Una</text:span><text:span text:style-name="T2448">prjeđenje aspekta ljudskog kadra te informacijsko-komunikacijske tehnologije u Općini Bogdanovci</text:span></text:p>
          </table:table-cell>
          <table:table-cell table:style-name="TableCell2449">
            <text:p text:style-name="P2450">Strateško upravljanje ljudskim<text:s/>potencijalima</text:p>
          </table:table-cell>
          <table:table-cell table:style-name="TableCell2451">
            <text:p text:style-name="P2452">Unaprjeđena ljudska podrška učinkovitom upravljanju općinskom imovinom</text:p>
          </table:table-cell>
          <table:table-cell table:style-name="TableCell2453" table:number-rows-spanned="3">
            <text:p text:style-name="P2454">Rast gospodarske konkurentnosti Općine Bogdanovci</text:p>
            <text:p text:style-name="P2455"/>
            <text:p text:style-name="P2456">Ostvarivanje infrastrukturnih, socijalnih i drugih ciljeva</text:p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>
            <text:p text:style-name="P2460">Unaprjeđenje informatizacije<text:s/></text:p>
            <text:p text:style-name="P2461">i<text:s/>digitalizacije</text:p>
          </table:table-cell>
          <table:table-cell table:style-name="TableCell2462">
            <text:p text:style-name="P2463">Unaprjeđena informacijsko-komunikacijska podrška učinkovitom upravljanju općinskom imovinom</text:p>
          </table:table-cell>
          <table:covered-table-cell>
            <text:p text:style-name="P2464"/>
          </table:covered-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Unaprjeđenje financijskog upravljanja</text:p>
          </table:table-cell>
          <table:table-cell table:style-name="TableCell2469">
            <text:p text:style-name="P2470">Unaprjeđena financijska podrška učinkovitom upravljanju općinskom imovinom</text:p>
          </table:table-cell>
          <table:covered-table-cell>
            <text:p text:style-name="P2471"/>
          </table:covered-table-cell>
        </table:table-row>
      </table:table>
      <text:p text:style-name="P2472"/>
      <text:p text:style-name="P2473"/>
      <text:p text:style-name="P2474"><text:span text:style-name="T2475">Uspješnost<text:s/></text:span><text:span text:style-name="T2476">implementacije Posebnog cilja 1.5.<text:s/></text:span><text:span text:style-name="T2477">Una</text:span><text:span text:style-name="T2478">prjeđenje aspekta ljudskog kadra te informacijsko-komunikacijske tehnologije u Općini Bogdanovci</text:span><text:span text:style-name="T2479"><text:s/>pratiti će se izvještavati i vrjednovati kroz pokazatelje ishoda:<text:s/></text:span><text:span text:style-name="T2480">Unaprjeđena ljudska podrška učinkovitom upravljanju opć</text:span><text:span text:style-name="T2481">inskom imovinom</text:span><text:span text:style-name="T2482">,<text:s/></text:span><text:span text:style-name="T2483">Unaprjeđena informacijsko-komunikacijska podrška učinkovitom upravljanju općinskom imovinom</text:span><text:span text:style-name="T2484"><text:s/>te<text:s/></text:span><text:span text:style-name="T2485">Unaprjeđena financijska podrška učinkovitom upravljanju općinskom imovinom</text:span><text:span text:style-name="T2486">.</text:span></text:p>
      <text:h text:style-name="P2487" text:outline-level="1"><text:bookmark-start text:name="_Toc55480197"/><text:bookmark-start text:name="_Toc56755250"/>6. ZAKLJUČNA RAZMATRANJA<text:bookmark-end text:name="_Toc55480197"/><text:bookmark-end text:name="_Toc56755250"/></text:h>
      <text:p text:style-name="P2492">Strategija upravljanja imovinom<text:s/>Općine Bogdanovci sektorska je strategija i akt strateškog planiranja od velikog značaja. Cilj Strategije je postizanje gospodarskih, infrastrukturnih i drugih strateških razvojnih ciljeva i zaštite općinskih interesa, sa svrhom očuvanja imovine i njene važnosti za život i rad postojećih i budućih naraštaja.<text:s/></text:p>
      <text:p text:style-name="P2493">Analizom trenutnog stanja upravljanja općinskom imovinom identificirana je polazna pretpostavka za učinkovito upravljanje općinskom imovinom, a riječ je o funkcionalnoj uspostavi sveobuhvatnog kvantitativnog i kvalitativnog popisa imovine, kojom upravlja Općina Bogdanovci.<text:s/></text:p>
      <text:p text:style-name="P2494"><text:span text:style-name="T2495">Sve uočene slabosti postojećeg sustava upravljanja općinskom imovinom su bile važan element u oblikovanju Strategije upravljanja imovinom u vlasništvu Općine Bogdanovci za razdoblje<text:s/></text:span><text:span text:style-name="T2496">2021. - 2027. te se putem posebnih ciljeva, strateških mjera, projekata i aktivnosti radi na postupnom otklonu uočenih slabosti. Strateški cilj upravljanja općinskom imovinom efikasno upravljanje svim pojavnim oblicima imovine u vlasništvu Općine Bogdanovc</text:span><text:span text:style-name="T2497">i sukladno načelu održivosti, ekonomičnosti i transparentnosti.</text:span></text:p>
      <text:p text:style-name="P2498"/>
      <text:p text:style-name="P2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Zadanifontodlomka" style:display-name="Zadani font odlomka" style:family="text"/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Zadanifontodlomka"/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aslov1Char" style:display-name="Naslov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Tijeloteksta3" style:display-name="Tijelo teksta 3" style:family="paragraph" style:parent-style-name="Normal">
      <style:paragraph-properties fo:text-align="justify" fo:margin-bottom="0in" fo:line-height="100%"/>
      <style:text-properties style:font-name="Tahoma" fo:font-size="10pt" style:font-size-asian="10pt" style:font-size-complex="10pt" fo:hyphenate="false"/>
    </style:style>
    <style:style style:name="Tijeloteksta3Char" style:display-name="Tijelo teksta 3 Char" style:family="text">
      <style:text-properties style:font-name="Tahoma" style:font-name-asian="Times New Roman" style:font-name-complex="Times New Roman" style:font-size-complex="10pt" style:language-asian="hr" style:country-asian="H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4Char" style:display-name="Naslov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TijelotekstaChar" style:display-name="Tijelo teksta Char" style:family="text">
      <style:text-properties style:font-name="Arial" style:font-name-complex="Arial"/>
    </style:style>
    <style:style style:name="Tijeloteksta1" style:display-name="Tijelo teksta1" style:family="paragraph" style:parent-style-name="Normal">
      <style:paragraph-properties fo:text-align="justify" fo:margin-bottom="0in" fo:line-height="100%"/>
      <style:text-properties style:font-name="Arial" fo:font-size="10pt" style:font-size-asian="10pt" style:font-size-complex="10pt" fo:hyphenate="false"/>
    </style:style>
    <style:style style:name="Sadržaj1" style:display-name="Sadržaj 1" style:family="paragraph" style:parent-style-name="Normal" style:next-style-name="Normal" style:auto-update="true">
      <style:paragraph-properties fo:text-align="center" fo:margin-bottom="0in">
        <style:tab-stops>
          <style:tab-stop style:type="right" style:leader-style="solid" style:leader-text="_" style:position="6.293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margin-left="0.2958in" fo:text-indent="-0.2958in">
        <style:tab-stops>
          <style:tab-stop style:type="right" style:leader-style="solid" style:leader-text="_" style:position="5.9972in"/>
        </style:tab-stops>
      </style:paragraph-properties>
      <style:text-properties style:font-name="Cambria" fo:font-weight="bold" style:font-weight-asian="bold" style:font-weight-complex="bold" fo:font-style="italic" style:font-style-asian="italic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in" fo:margin-left="0.3937in" fo:text-indent="-0.2951in">
        <style:tab-stops>
          <style:tab-stop style:type="left" style:position="0in"/>
          <style:tab-stop style:type="right" style:leader-style="solid" style:leader-text="_" style:position="5.8993in"/>
        </style:tab-stops>
      </style:paragraph-properties>
      <style:text-properties fo:font-size="10pt" style:font-size-asian="10pt" style:font-size-complex="10pt" fo:hyphenate="false"/>
    </style:style>
    <style:style style:name="TOCNaslov" style:display-name="TOC Naslov" style:family="paragraph" style:parent-style-name="Naslov1" style:next-style-name="Normal" style:default-outline-level="1">
      <style:paragraph-properties fo:keep-with-next="always"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Citat" style:display-name="Citat" style:family="paragraph" style:parent-style-name="Normal" style:next-style-name="Normal">
      <style:paragraph-properties fo:text-align="justify" fo:margin-bottom="0.0416in" style:line-height-at-least="0.1944in"/>
      <style:text-properties style:font-name="Cambria" style:font-name-asian="Calibri" fo:font-style="italic" style:font-style-asian="italic" style:font-style-complex="italic" fo:color="#000000" fo:font-size="10pt" style:font-size-asian="10pt" style:font-size-complex="10pt" fo:hyphenate="false"/>
    </style:style>
    <style:style style:name="CitatChar" style:display-name="Citat Char" style:family="text">
      <style:text-properties style:font-name="Cambria" style:font-name-asian="Calibri" style:font-name-complex="Times New Roman" fo:font-style="italic" style:font-style-asian="italic" style:font-style-complex="italic" fo:color="#000000"/>
    </style:style>
    <style:style style:name="kurziv" style:display-name="kurziv" style:family="text" style:parent-style-name="Zadanifontodlomka"/>
    <style:style style:name="Bezproreda" style:display-name="Bez proreda" style:family="paragraph">
      <style:text-properties fo:hyphenate="false"/>
    </style:style>
    <style:style style:name="BezproredaChar" style:display-name="Bez proreda Char" style:family="text">
      <style:text-properties style:language-asian="hr" style:country-asian="HR" style:language-complex="ar" style:country-complex="SA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ablicaslika" style:display-name="Tablica slika" style:family="paragraph" style:parent-style-name="Normal" style:next-style-name="Normal">
      <style:paragraph-properties fo:margin-bottom="0in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fo:font-size="10pt" style:font-size-asian="10pt" style:font-size-complex="10pt"/>
    </style:style>
    <style:style style:name="box_457104" style:display-name="box_45710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x_457773" style:display-name="box_4577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x_458673" style:display-name="box_4586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x_458671" style:display-name="box_45867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TekstfusnoteChar" style:display-name="Tekst fusnote Char" style:family="text">
      <style:text-properties style:font-name="Calibri" style:font-name-asian="Calibri" style:font-name-complex="Times New Roman" style:language-asian="en" style:country-asian="US"/>
    </style:style>
    <style:style style:name="Referencafusnote" style:display-name="Referenca fusnote" style:family="text">
      <style:text-properties style:text-position="super 65%"/>
    </style:style>
    <style:style style:name="highlight" style:display-name="highlight" style:family="text" style:parent-style-name="Zadanifontodlomka"/>
    <style:style style:name="OdlomakpopisaChar" style:display-name="Odlomak popisa Char" style:family="text">
      <style:text-properties fo:font-size="11pt" style:font-size-asian="11pt" style:font-size-complex="11pt"/>
    </style:style>
    <style:style style:name="box_459040" style:display-name="box_45904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eriješenospominjanje" style:display-name="Neriješeno spominjanje" style:family="text">
      <style:text-properties fo:color="#605E5C" fo:background-color="#E1DFDD"/>
    </style:style>
    <style:style style:name="Tekstkrajnjebilješke" style:display-name="Tekst krajnje bilješke" style:family="paragraph" style:parent-style-name="Normal">
      <style:text-properties fo:font-size="10pt" style:font-size-asian="10pt" style:font-size-complex="10pt" fo:hyphenate="false"/>
    </style:style>
    <style:style style:name="TekstkrajnjebilješkeChar" style:display-name="Tekst krajnje bilješke Char" style:family="text" style:parent-style-name="Zadanifontodlomka"/>
    <style:style style:name="Referencakrajnjebilješke" style:display-name="Referenca krajnje bilješke" style:family="text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Georgia" style:font-name-asian="Georgia" style:font-name-complex="Georgia" style:language-complex="hr" style:country-complex="HR" fo:hyphenate="false"/>
    </style:style>
    <style:style style:name="OpisslikeChar" style:display-name="Opis slike Char" style:family="text">
      <style:text-properties fo:font-weight="bold" style:font-weight-asian="bold" style:font-weight-complex="bold" fo:color="#4F81BD" fo:font-size="9pt" style:font-size-asian="9pt" style:font-size-complex="9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6" draw:style="linear" draw:angle="1800" draw:start-color="#bdbdbd" draw:end-color="#f7f7f7" draw:start-intensity="100%" draw:end-intensity="100%"/>
    <draw:gradient draw:name="a23" draw:style="linear" draw:angle="1800" draw:start-color="#bdbdbd" draw:end-color="#f7f7f7" draw:start-intensity="100%" draw:end-intensity="100%"/>
    <draw:gradient draw:name="a19" draw:style="linear" draw:angle="1800" draw:start-color="#bdbdbd" draw:end-color="#f7f7f7" draw:start-intensity="100%" draw:end-intensity="100%"/>
    <draw:gradient draw:name="a13" draw:style="linear" draw:angle="1800" draw:start-color="#bdbdbd" draw:end-color="#f7f7f7" draw:start-intensity="100%" draw:end-intensity="100%"/>
  </office:styles>
  <office:automatic-styles>
    <text:list-style style:name="LFO1">
      <text:list-level-style-bullet text:level="1" text:style-name="WW_CharLFO1LVL1" text:bullet-char="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  <style:style style:name="P3" style:parent-style-name="Podnožje" style:family="paragraph">
      <style:paragraph-properties fo:text-align="center"/>
    </style:style>
    <style:style style:name="P4" style:parent-style-name="Podnožj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9" style:parent-style-name="Podnožje" style:family="paragraph">
      <style:paragraph-properties fo:text-align="end"/>
    </style:style>
    <style:style style:name="P90" style:parent-style-name="Podnožje" style:family="paragraph">
      <style:paragraph-properties fo:text-align="end"/>
    </style:style>
    <style:style style:name="P91" style:parent-style-name="Podnožje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55" style:parent-style-name="Podnožje" style:family="paragraph">
      <style:paragraph-properties fo:text-align="end"/>
    </style:style>
    <style:style style:name="P156" style:parent-style-name="Podnožje" style:family="paragraph">
      <style:paragraph-properties fo:text-align="center"/>
    </style:style>
    <style:style style:name="P157" style:parent-style-name="Podnožje" style:family="paragraph">
      <style:paragraph-properties fo:text-align="end"/>
    </style:style>
    <style:style style:name="P158" style:parent-style-name="Podnožje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35" style:parent-style-name="Podnožje" style:family="paragraph">
      <style:paragraph-properties fo:text-align="end"/>
    </style:style>
    <style:style style:name="P236" style:parent-style-name="Podnožje" style:family="paragraph">
      <style:paragraph-properties fo:text-align="center"/>
    </style:style>
    <style:style style:name="P237" style:parent-style-name="Podnožje" style:family="paragraph">
      <style:paragraph-properties fo:text-align="end"/>
    </style:style>
    <style:style style:name="P238" style:parent-style-name="Podnožje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706" style:parent-style-name="Podnožje" style:family="paragraph">
      <style:paragraph-properties fo:text-align="end"/>
    </style:style>
    <style:style style:name="P707" style:parent-style-name="Podnožje" style:family="paragraph">
      <style:paragraph-properties fo:text-align="center"/>
    </style:style>
    <style:style style:name="P708" style:parent-style-name="Podnožje" style:family="paragraph">
      <style:paragraph-properties fo:text-align="end"/>
    </style:style>
    <style:style style:name="P709" style:parent-style-name="Podnožje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125" style:parent-style-name="Podnožje" style:family="paragraph">
      <style:paragraph-properties fo:text-align="end"/>
    </style:style>
    <style:style style:name="P2126" style:parent-style-name="Podnožje" style:family="paragraph">
      <style:paragraph-properties fo:text-align="center"/>
    </style:style>
    <style:style style:name="P2127" style:parent-style-name="Podnožje" style:family="paragraph">
      <style:paragraph-properties fo:text-align="end"/>
    </style:style>
    <style:style style:name="P2128" style:parent-style-name="Podnožje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173" style:parent-style-name="Podnožje" style:family="paragraph">
      <style:paragraph-properties fo:text-align="end"/>
    </style:style>
    <style:style style:name="P2174" style:parent-style-name="Podnožje" style:family="paragraph">
      <style:paragraph-properties fo:text-align="center"/>
    </style:style>
    <style:style style:name="P2175" style:parent-style-name="Podnožje" style:family="paragraph">
      <style:paragraph-properties fo:text-align="end"/>
    </style:style>
    <style:style style:name="P2176" style:parent-style-name="Podnožje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202" style:parent-style-name="Podnožje" style:family="paragraph">
      <style:paragraph-properties fo:text-align="end"/>
    </style:style>
    <style:style style:name="P2203" style:parent-style-name="Podnožje" style:family="paragraph">
      <style:paragraph-properties fo:text-align="center"/>
    </style:style>
    <style:style style:name="P2204" style:parent-style-name="Podnožje" style:family="paragraph">
      <style:paragraph-properties fo:text-align="end"/>
    </style:style>
    <style:style style:name="P2205" style:parent-style-name="Podnožje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488" style:parent-style-name="Podnožje" style:family="paragraph">
      <style:paragraph-properties fo:text-align="end"/>
    </style:style>
    <style:style style:name="P2489" style:parent-style-name="Podnožje" style:family="paragraph">
      <style:paragraph-properties fo:text-align="center"/>
    </style:style>
    <style:style style:name="P2490" style:parent-style-name="Podnožje" style:family="paragraph">
      <style:paragraph-properties fo:text-align="end"/>
    </style:style>
    <style:style style:name="P2491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  <style:master-page style:next-style-name="MP0" style:name="MPF0" style:page-layout-name="PL0">
      <style:footer>
        <text:p text:style-name="P3"/>
        <text:p text:style-name="P4"/>
      </style:footer>
    </style:master-page>
    <style:master-page style:name="MP1" style:page-layout-name="PL1">
      <style:footer>
        <text:p text:style-name="P89"><text:page-number text:fixed="false">2</text:page-number></text:p>
        <text:p text:style-name="Podnožje"/>
      </style:footer>
    </style:master-page>
    <style:master-page style:next-style-name="MP1" style:name="MPF1" style:page-layout-name="PL1">
      <style:footer>
        <text:p text:style-name="P90"><text:page-number text:fixed="false">3</text:page-number></text:p>
        <text:p text:style-name="P91"/>
      </style:footer>
    </style:master-page>
    <style:master-page style:name="MP2" style:page-layout-name="PL2">
      <style:footer>
        <text:p text:style-name="P155"><text:page-number text:fixed="false">5</text:page-number></text:p>
        <text:p text:style-name="P156"/>
      </style:footer>
    </style:master-page>
    <style:master-page style:next-style-name="MP2" style:name="MPF2" style:page-layout-name="PL2">
      <style:footer>
        <text:p text:style-name="P157"><text:page-number text:fixed="false">4</text:page-number></text:p>
        <text:p text:style-name="P158"/>
      </style:footer>
    </style:master-page>
    <style:master-page style:name="MP3" style:page-layout-name="PL3">
      <style:footer>
        <text:p text:style-name="P235"><text:page-number text:fixed="false">11</text:page-number></text:p>
        <text:p text:style-name="P236"/>
      </style:footer>
    </style:master-page>
    <style:master-page style:next-style-name="MP3" style:name="MPF3" style:page-layout-name="PL3">
      <style:footer>
        <text:p text:style-name="P237"><text:page-number text:fixed="false">6</text:page-number></text:p>
        <text:p text:style-name="P238"/>
      </style:footer>
    </style:master-page>
    <style:master-page style:name="MP4" style:page-layout-name="PL4">
      <style:footer>
        <text:p text:style-name="P706"><text:page-number text:fixed="false">25</text:page-number></text:p>
        <text:p text:style-name="P707"/>
      </style:footer>
    </style:master-page>
    <style:master-page style:next-style-name="MP4" style:name="MPF4" style:page-layout-name="PL4">
      <style:footer>
        <text:p text:style-name="P708"><text:page-number text:fixed="false">12</text:page-number></text:p>
        <text:p text:style-name="P709"/>
      </style:footer>
    </style:master-page>
    <style:master-page style:name="MP5" style:page-layout-name="PL5">
      <style:footer>
        <text:p text:style-name="P2125"><text:page-number text:fixed="false">27</text:page-number></text:p>
        <text:p text:style-name="P2126"/>
      </style:footer>
    </style:master-page>
    <style:master-page style:next-style-name="MP5" style:name="MPF5" style:page-layout-name="PL5">
      <style:footer>
        <text:p text:style-name="P2127"><text:page-number text:fixed="false">26</text:page-number></text:p>
        <text:p text:style-name="P2128"/>
      </style:footer>
    </style:master-page>
    <style:master-page style:name="MP6" style:page-layout-name="PL6">
      <style:footer>
        <text:p text:style-name="P2173"><text:page-number text:fixed="false">25</text:page-number></text:p>
        <text:p text:style-name="P2174"/>
      </style:footer>
    </style:master-page>
    <style:master-page style:next-style-name="MP6" style:name="MPF6" style:page-layout-name="PL6">
      <style:footer>
        <text:p text:style-name="P2175"><text:page-number text:fixed="false">28</text:page-number></text:p>
        <text:p text:style-name="P2176"/>
      </style:footer>
    </style:master-page>
    <style:master-page style:name="MP7" style:page-layout-name="PL7">
      <style:footer>
        <text:p text:style-name="P2202"><text:page-number text:fixed="false">33</text:page-number></text:p>
        <text:p text:style-name="P2203"/>
      </style:footer>
    </style:master-page>
    <style:master-page style:next-style-name="MP7" style:name="MPF7" style:page-layout-name="PL7">
      <style:footer>
        <text:p text:style-name="P2204"><text:page-number text:fixed="false">29</text:page-number></text:p>
        <text:p text:style-name="P2205"/>
      </style:footer>
    </style:master-page>
    <style:master-page style:name="MP8" style:page-layout-name="PL8">
      <style:footer>
        <text:p text:style-name="P2488"><text:page-number text:fixed="false">25</text:page-number></text:p>
        <text:p text:style-name="P2489"/>
      </style:footer>
    </style:master-page>
    <style:master-page style:next-style-name="MP8" style:name="MPF8" style:page-layout-name="PL8">
      <style:footer>
        <text:p text:style-name="P2490"><text:page-number text:fixed="false">34</text:page-number></text:p>
        <text:p text:style-name="P24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TEGIJA</dc:title>
    <meta:initial-creator>Korisik</meta:initial-creator>
    <dc:creator>Općina Bogdanovci</dc:creator>
    <meta:creation-date>2020-11-23T12:40:00Z</meta:creation-date>
    <dc:date>2020-11-23T12:40:00Z</dc:date>
    <meta:print-date>2020-11-20T08:03:00Z</meta:print-date>
    <meta:template xlink:href="Normal" xlink:type="simple"/>
    <meta:editing-cycles>2</meta:editing-cycles>
    <meta:editing-duration>PT0S</meta:editing-duration>
    <meta:document-statistic meta:page-count="7" meta:paragraph-count="148" meta:word-count="11095" meta:character-count="74195" meta:row-count="527" meta:non-whitespace-character-count="63248"/>
  </office:meta>
</office:document-meta>
</file>